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752053 verleende vergunning voor het plaatsen en hebben van een tijdelijke lage brug en/of ponton in de waterloop langs de noordzijde van Haaldersbroekerdwarsstraat 9B in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3-07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478</text:span><text:line-break/><text:date style:data-style-name="dag" text:fixed="true" text:date-value="2020-07-07"/><text:line-break/><text:date style:data-style-name="jaar" text:fixed="true" text:date-value="2020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478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478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plaatsen en hebben van een tijdelijke lage brug en/of ponton in de waterloop langs de noordzijde van Haaldersbroekerdwarsstraat 9B in Zaandam</meta:user-defined>
    <dc:language>nl</dc:language>
    <meta:user-defined meta:name="OVERHEID.EPSG28992/DC.spatial">116983.611 498584.976</meta:user-defined>
    <meta:user-defined meta:name="DC.title">20.0752053 verleende vergunning voor het plaatsen en hebben van een tijdelijke lage brug en/of ponton in de waterloop langs de noordzijde van Haaldersbroekerdwarsstraat 9B in Zaandam</meta:user-defined>
    <meta:user-defined meta:name="OVERHEID.PostcodeHuisnummer/OVERHEIDop.postcodeHuisnummer">1509BP 9</meta:user-defined>
    <meta:user-defined meta:name="OVERHEIDop.straatnaam">Haaldersbroekerdwarsstraat</meta:user-defined>
    <meta:user-defined meta:name="OVERHEIDop.woonplaats">Zaandam</meta:user-defined>
    <meta:user-defined meta:name="DCTERMS.W3CDTF/DCTERMS.available">2020-07-07</meta:user-defined>
    <meta:user-defined meta:name="DCTERMS.W3CDTF/OVERHEIDop.jaargang">2020</meta:user-defined>
    <meta:user-defined meta:name="OVERHEIDop.publicationIssue">7478</meta:user-defined>
    <meta:user-defined meta:name="OVERHEIDop.WsbID/DC.identifier">wsb-2020-7478</meta:user-defined>
    <meta:user-defined meta:name="OVERHEIDop.versieInformatie"/>
  </office:meta>
</office:document-meta>
</file>