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2037 verleende vergunning voor het gedeeltelijk dempen van een inham en het plaatsen van een beschoeiing bij Voorburggracht 389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7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dempen van een inham en het plaatsen van een beschoeiing bij Voorburggracht 389 in Oudkarspel</meta:user-defined>
    <dc:language>nl</dc:language>
    <meta:user-defined meta:name="OVERHEID.EPSG28992/DC.spatial">115729.022 525003.157</meta:user-defined>
    <meta:user-defined meta:name="DC.title">20.0752037 verleende vergunning voor het gedeeltelijk dempen van een inham en het plaatsen van een beschoeiing bij Voorburggracht 389 in Oudkarspel</meta:user-defined>
    <meta:user-defined meta:name="OVERHEID.PostcodeHuisnummer/OVERHEIDop.postcodeHuisnummer">1724NZ 389</meta:user-defined>
    <meta:user-defined meta:name="OVERHEIDop.straatnaam">Voorburggracht</meta:user-defined>
    <meta:user-defined meta:name="OVERHEIDop.woonplaats">Oudkarspel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75</meta:user-defined>
    <meta:user-defined meta:name="OVERHEIDop.WsbID/DC.identifier">wsb-2020-7475</meta:user-defined>
    <meta:user-defined meta:name="OVERHEIDop.versieInformatie"/>
  </office:meta>
</office:document-meta>
</file>