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1958 verleende vergunning voor het plaatsen van beschoeiing bij De Leet 6c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6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6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6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beschoeiing bij De Leet 6c in Ursem</meta:user-defined>
    <dc:language>nl</dc:language>
    <meta:user-defined meta:name="OVERHEID.EPSG28992/DC.spatial">122207.539 515947.332</meta:user-defined>
    <meta:user-defined meta:name="DC.title">20.0751958 verleende vergunning voor het plaatsen van beschoeiing bij De Leet 6c in Ursem</meta:user-defined>
    <meta:user-defined meta:name="OVERHEID.PostcodeHuisnummer/OVERHEIDop.postcodeHuisnummer">1645VK 6</meta:user-defined>
    <meta:user-defined meta:name="OVERHEIDop.straatnaam">De Leet</meta:user-defined>
    <meta:user-defined meta:name="OVERHEIDop.woonplaats">Urs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7460</meta:user-defined>
    <meta:user-defined meta:name="OVERHEIDop.WsbID/DC.identifier">wsb-2020-7460</meta:user-defined>
    <meta:user-defined meta:name="OVERHEIDop.versieInformatie"/>
  </office:meta>
</office:document-meta>
</file>