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taande damwand in A-water 117514 (Giessen) en C-water 135958 ter hoogte van Achterdijk-Oost 30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estaande damwand in A-water 117514 (Giessen) en C-water 135958 ter hoogte van Achterdijk-Oost 30 te Hardinxveld-Giessendam een watervergunning te verlenen. </text:p>
            <text:p text:style-name="common-al">Zaaknummer: 2020074644 </text:p>
            <text:p text:style-name="common-al">Start bezwaartermijn: 03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4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4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4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bestaande damwand in A-water 117514 (Giessen) en C-water 135958, ter hoogte van de Achterdijk-Oost 30 te Hardinxveld-Giessendam</meta:user-defined>
    <dc:language>nl</dc:language>
    <meta:user-defined meta:name="OVERHEID.EPSG28992/DC.spatial">118705.122 427261.521</meta:user-defined>
    <meta:user-defined meta:name="DC.title">Waterschap Rivierenland - watervergunning voor het vervangen van de bestaande damwand in A-water 117514 (Giessen) en C-water 135958 ter hoogte van Achterdijk-Oost 30 te Hardinxveld-Giessendam</meta:user-defined>
    <meta:user-defined meta:name="OVERHEID.PostcodeHuisnummer/OVERHEIDop.postcodeHuisnummer">3371GK 30</meta:user-defined>
    <meta:user-defined meta:name="OVERHEIDop.straatnaam">Achterdijk oost</meta:user-defined>
    <meta:user-defined meta:name="OVERHEIDop.woonplaats">Hardinxveld-Giessen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7442</meta:user-defined>
    <meta:user-defined meta:name="OVERHEIDop.WsbID/DC.identifier">wsb-2020-7442</meta:user-defined>
    <meta:user-defined meta:name="OVERHEIDop.versieInformatie"/>
  </office:meta>
</office:document-meta>
</file>