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4">
      <text:list-level-style-bullet text:bullet-char="-" text:level="1">
        <style:list-level-properties text:min-label-width="10mm"/>
      </text:list-level-style-bullet>
    </text:list-style>
    <text:list-style style:name="id1-3-2-1-1-16-2-4-1">
      <text:list-level-style-bullet text:bullet-char="-" text:level="1">
        <style:list-level-properties text:min-label-width="10mm"/>
      </text:list-level-style-bullet>
    </text:list-style>
    <text:list-style style:name="id1-3-2-1-1-16-2-4-2">
      <text:list-level-style-bullet text:bullet-char="-" text:level="1">
        <style:list-level-properties text:min-label-width="10mm"/>
      </text:list-level-style-bullet>
    </text:list-style>
    <text:list-style style:name="id1-3-2-1-1-16-2-4-3">
      <text:list-level-style-bullet text:bullet-char="-" text:level="1">
        <style:list-level-properties text:min-label-width="10mm"/>
      </text:list-level-style-bullet>
    </text:list-style>
    <text:list-style style:name="id1-3-2-1-1-16-2-4-4">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besluit tot wijziging van de legger wateren 2020</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3 juni 2020 besloten om circa 14.600 wijzigingen in de legger wateren in ontwerp vast te stellen en voor inspraak ter inzage te leggen. Daarbij is gelet op:</text:p>
            <text:list text:style-name="id1-3-2-1-1-3">
              <text:list-item text:style-override="id1-3-2-1-1-3-1">
                <text:number>–</text:number>
                <text:p text:style-name="al">artikel 5.1 van de Waterwet;</text:p>
              </text:list-item>
              <text:list-item text:style-override="id1-3-2-1-1-3-2">
                <text:number>–</text:number>
                <text:p text:style-name="al">artikel 78, lid 2 van de Waterschapswet;</text:p>
              </text:list-item>
              <text:list-item text:style-override="id1-3-2-1-1-3-3">
                <text:number>–</text:number>
                <text:p text:style-name="al">afdeling 3.4 van de Algemene wet bestuursrecht en</text:p>
              </text:list-item>
              <text:list-item text:style-override="id1-3-2-1-1-3-4">
                <text:number>–</text:number>
                <text:p text:style-name="al">artikel 2, lid 1 van de Inspraakverordening Waterschap Rivierenland 2010;</text:p>
              </text:list-item>
            </text:list>
            <text:p text:style-name="al">
            <text:span text:style-name="nadrukvet">Inleiding</text:span>
          </text:p>
            <text:p text:style-name="al">Waterschap Rivierenland is onder andere verantwoordelijk voor het waterkwantiteitsbeheer van ongeveer 22.000 kilometer watergangen in een gebied van zo’n 2.000 vierkante kilometer. Om het beheer van dit water op adequate wijze te kunnen uitvoeren moet de belangrijkste informatie over deze wateren actueel en overzichtelijk in een legger (een register) worden vastgelegd. </text:p>
            <text:p text:style-name="al">In de loop van de tijd kunnen wijzigingen worden aangebracht aan het watersysteem. Om de legger actueel te houden neemt het waterschap deze wijzigingen jaarlijks in de legger wateren op.</text:p>
            <text:p text:style-name="al"/>
            <text:p text:style-name="al">
            <text:span text:style-name="nadrukvet">Legger wateren </text:span>
          </text:p>
            <text:p text:style-name="al">De legger is een soort register waarin de waterstaatswerken (wateren, duikers, stuwen, bruggen enz.) zijn opgenomen die van overwegend belang zijn voor een goede doorstroming en berging van het oppervlaktewater. In de legger is van deze objecten vastgelegd: </text:p>
            <text:list text:style-name="id1-3-2-1-1-10">
              <text:list-item text:style-override="id1-3-2-1-1-10-1">
                <text:number>1.</text:number>
                <text:p text:style-name="al">de ligging en de daarbij behorende beschermingszones;</text:p>
              </text:list-item>
              <text:list-item text:style-override="id1-3-2-1-1-10-2">
                <text:number>2.</text:number>
                <text:p text:style-name="al">de afmetingen die minimaal in stand gehouden moeten worden; </text:p>
              </text:list-item>
              <text:list-item text:style-override="id1-3-2-1-1-10-3">
                <text:number>3.</text:number>
                <text:p text:style-name="al">wie verplicht is om het onderhoud uit te voeren. </text:p>
              </text:list-item>
            </text:list>
            <text:p text:style-name="al">Het waterschap heeft beperkingen gesteld aan het gebruik van de waterstaatswerken en beschermingszones. De keur (een verordening) van het waterschap is hierop van toepassing. Daarom mogen bepaalde activiteiten niet uitgevoerd worden zonder toestemming van het waterschap. Een voorbeeld hiervan is het plaatsen van een gebouw binnen de beschermingszone van een sloot of het leggen van een duiker in een sloot. De legger wateren en de keur zorgen ervoor dat het waterschap de watergangen goed kan blijven beheren en onderhouden.</text:p>
            <text:p text:style-name="al"/>
            <text:p text:style-name="al">
            <text:span text:style-name="nadrukvet">Wijzigen leggers wateren 2020</text:span>
          </text:p>
            <text:p text:style-name="al">Aanleiding voor het waterschap om de legger wateren te actualiseren zijn diverse wijzigingen aan de waterstaatkundige infrastructuur. Dit betreffen o.a.:</text:p>
            <text:list text:style-name="id1-3-2-1-1-15">
              <text:list-item text:style-override="id1-3-2-1-1-15-1">
                <text:number>1.</text:number>
                <text:p text:style-name="al">
                <text:span text:style-name="nadrukcur">De uitvoering van het project ‘Versmallen beschermingszones A-wateren stedelijk gebied’. </text:span>
              </text:p>
                <text:p text:style-name="al">In het kader van dit project is onderzocht of de breedte van huidige beschermingszones aan A-wateren, gelegen binnen de bebouwde kom, kunnen worden versmald. Het eindresultaat van dit onderzoek is nu verwerkt in de ontwerplegger. Het resultaat is een versmalling van beschermingszones bij ca. 258 km A-wateren.</text:p>
                <text:p text:style-name="al"/>
              </text:list-item>
              <text:list-item text:style-override="id1-3-2-1-1-15-2">
                <text:number>2.</text:number>
                <text:p text:style-name="al">
                <text:span text:style-name="nadrukcur">Project Actualiseren Legger Wateren fase 2 in combinatie met het onderzoek Watersysteem op orde</text:span>
              </text:p>
                <text:p text:style-name="al">In het kader van dit meerjarenproject zijn dit jaar o.a. de bodemhoogten van de A-wateren in de Bommelerwaard en de Alblasserwaard in de legger geactualiseerd en opgenomen in de ontwerplegger. Het gaat daarbij om ca. 4.300 profielen waarbij de vastgestelde bodemhoogte is geactualiseerd naar de vigerende normen. Verder zijn aangetoonde omissies gecorrigeerd en opgenomen in de ontwerplegger.</text:p>
              </text:list-item>
            </text:list>
            <text:list text:style-name="id1-3-2-1-1-16">
              <text:list-item text:style-override="id1-3-2-1-1-16-1">
                <text:number>3.</text:number>
                <text:p text:style-name="al">
                <text:span text:style-name="nadrukcur">Project Omgevingswet Data op orde</text:span>
              </text:p>
                <text:p text:style-name="al">In het kader van dit project zijn t.b.v. de inwerkingtreding van de Omgevingswet veel achterstallige mutaties, veelal oude eigen projecten zoals aangelegde schouwdammen en aangelegde natuurvriendelijke oevers, opgenomen in deze ontwerplegger.</text:p>
                <text:p text:style-name="al"/>
              </text:list-item>
              <text:list-item text:style-override="id1-3-2-1-1-16-2">
                <text:number>4.</text:number>
                <text:p text:style-name="al">R<text:span text:style-name="nadrukcur">eguliere legger wijzigingen 2020</text:span></text:p>
                <text:p text:style-name="al">De reguliere leggerwijzigingen voor het watersysteem betreffen:</text:p>
                <text:list text:style-name="id1-3-2-1-1-16-2-4">
                  <text:list-item text:style-override="id1-3-2-1-1-16-2-4-1">
                    <text:number>-</text:number>
                    <text:p text:style-name="al"> gerealiseerde werken uitgevoerd conform verleende watervergunningen of meldingen, waaronder de ontwikkellocatie Baanhoek-West in Sliedrecht, Park Lingezegen en de Herinrichting van het waterwingebied in Waardenburg;</text:p>
                  </text:list-item>
                  <text:list-item text:style-override="id1-3-2-1-1-16-2-4-2">
                    <text:number>-</text:number>
                    <text:p text:style-name="al">gerealiseerde werken uitgevoerd in eigen beheer, waaronder aangelegde natuurvriendelijke oevers; </text:p>
                  </text:list-item>
                  <text:list-item text:style-override="id1-3-2-1-1-16-2-4-3">
                    <text:number>-</text:number>
                    <text:p text:style-name="al">gehonoreerde verzoeken om de status van een water te wijzigen of om een beschermingszone aan te passen en</text:p>
                  </text:list-item>
                  <text:list-item text:style-override="id1-3-2-1-1-16-2-4-4">
                    <text:number>-</text:number>
                    <text:p text:style-name="al">correcties in de vigerende legger.</text:p>
                  </text:list-item>
                </text:list>
              </text:list-item>
            </text:list>
            <text:p text:style-name="al">
            <text:span text:style-name="nadrukvet">Inzien wijzigingen</text:span>
          </text:p>
            <text:p text:style-name="al">Het ontwerpbesluit tot wijziging van de legger wateren 2020 en de bijlagen liggen vanaf vrijdag 10 juli 2020 tot en met donderdag 20 augustus 2020 ter inzage op het kantoor van het waterschap, De Blomboogerd 1 in Tiel. Als u van plan bent het ontwerpbesluit en de bijbehorende ontwerp-leggerkaarten in te komen zien en u wenst uitleg te krijgen, maak dan een afspraak via het e-mailadres inzienleggerwateren@wsrl.nl</text:p>
            <text:p text:style-name="al"/>
            <text:p text:style-name="al">Het ontwerpbesluit is ook als bijlage bij dit Waterschapsblad opgenomen; u vindt deze in de linker kolom. </text:p>
            <text:p text:style-name="al"/>
            <text:p text:style-name="al">De wijzingen zijn in dezelfde periode ook in te zien op de website, <text:a xlink:href="https://www.waterschaprivierenland.nl/wijzigingen-legger-wateren-2020/" xlink:type="simple">https://www.waterschaprivierenland.nl/wijzigingen-legger-wateren-2020/</text:a></text:p>
            <text:p text:style-name="al"/>
            <text:p text:style-name="al">Om snel te kunnen beoordelen of een leggerwijziging voor u van belang is, vindt u daar een <text:a xlink:href="https://wsrivierenland.maps.arcgis.com/apps/CompareAnalysis/index.html?appid=4b2c00d4d2744d25b83aa6f146e9794b" xlink:type="simple">vergelijkingskaart</text:a> waarop alle wijzigingslocaties staan. U kunt dus zien waar in het beheergebied van het waterschap de legger wordt gewijzigd, en de details van iedere wijziging. </text:p>
            <text:p text:style-name="al"/>
            <text:p text:style-name="al">Per wijziging wordt aangegeven:</text:p>
            <text:list text:style-name="id1-3-2-1-1-27">
              <text:list-item text:style-override="id1-3-2-1-1-27-1">
                <text:number>1.</text:number>
                <text:p text:style-name="al">het wijzigingsnummer; </text:p>
              </text:list-item>
              <text:list-item text:style-override="id1-3-2-1-1-27-2">
                <text:number>2.</text:number>
                <text:p text:style-name="al">de betrokken kadastrale percelen; </text:p>
              </text:list-item>
              <text:list-item text:style-override="id1-3-2-1-1-27-3">
                <text:number>3.</text:number>
                <text:p text:style-name="al">de omschrijving van de wijziging en de eventueel gewijzigde onderhoudsplicht; </text:p>
              </text:list-item>
              <text:list-item text:style-override="id1-3-2-1-1-27-4">
                <text:number>4.</text:number>
                <text:p text:style-name="al">de ligging van de voorgenomen (nieuwe) situatie.</text:p>
              </text:list-item>
            </text:list>
            <text:p text:style-name="al">
            <text:span text:style-name="nadrukvet">Reageren</text:span>
          </text:p>
            <text:p text:style-name="al"/>
            <text:p text:style-name="al">Tijdens de inzagetermijn kunnen belanghebbenden of inwoners mondeling, schriftelijk of digitaal reageren op het ontwerpbesluit tot wijziging van de legger wateren 2020. Uw brief kunt u richten aan het college van dijkgraaf en heemraden van Waterschap Rivierenland, Postbus 599, 4000 AN Tiel. </text:p>
            <text:p text:style-name="al"/>
            <text:p text:style-name="al">Uw schriftelijke reactie moet tenminste bevatten:</text:p>
            <text:list text:style-name="id1-3-2-1-1-33">
              <text:list-item text:style-override="id1-3-2-1-1-33-1">
                <text:number>1.</text:number>
                <text:p text:style-name="al">naam en adres; </text:p>
              </text:list-item>
              <text:list-item text:style-override="id1-3-2-1-1-33-2">
                <text:number>2.</text:number>
                <text:p text:style-name="al">de dagtekening; </text:p>
              </text:list-item>
              <text:list-item text:style-override="id1-3-2-1-1-33-3">
                <text:number>3.</text:number>
                <text:p text:style-name="al">het wijzigingsnummer waarop u reageert; </text:p>
              </text:list-item>
              <text:list-item text:style-override="id1-3-2-1-1-33-4">
                <text:number>4.</text:number>
                <text:p text:style-name="al">en een toelichting.</text:p>
              </text:list-item>
            </text:list>
            <text:p text:style-name="al">Voor uw mondelinge zienswijze kunt u terecht bij de heer Ton Sijnen, telefoon (0344) 64 92 41 of bij de heer Hugo Zwaans, telefoon 06 42 10 09 52.</text:p>
            <text:p text:style-name="al"/>
            <text:p text:style-name="al">Voor het indienen van een digitale zienswijze per e-formulier, zie: <text:a xlink:href="https://www.waterschaprivierenland.nl/zienswijze-indienen" xlink:type="simple">https://www.waterschaprivierenland.nl/zienswijze-indienen</text:a></text:p>
            <text:p text:style-name="al"/>
            <text:p text:style-name="al">Voor het digitaal indienen is een DigiD vereist. Reacties per e-mail kunnen wij niet in behandeling nemen. </text:p>
            <text:p text:style-name="al"/>
            <text:p text:style-name="al">Degenen die een zienswijze hebben ingediend, brengen wij op de hoogte van het genomen besluit en van de manier waarop de resultaten van de inspraak zij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1 van de Waterwet]|[1.0:c:BWBR0025458&amp;artikel=5.1&amp;g=2020-07-01</meta:user-defined>
    <meta:user-defined meta:name="DC.source">artikel 78, tweede lid, van de Waterschapswet]|[1.0:c:BWBR0005108&amp;artikel=78&amp;lid=2&amp;g=2020-07-01</meta:user-defined>
    <meta:user-defined meta:name="DC.source">afdeling 3.4 van de Algemene wet bestuursrecht]|[1.0:c:BWBR0005537&amp;afdeling=3.4&amp;g=2020-07-01</meta:user-defined>
    <dc:language>nl</dc:language>
    <meta:user-defined meta:name="OVERHEID.Waterschap/DC.spatial">Waterschap Rivierenland</meta:user-defined>
    <meta:user-defined meta:name="DC.title">Inspraak ontwerpbesluit tot wijziging van de legger wateren 2020</meta:user-defined>
    <meta:user-defined meta:name="DCTERMS.W3CDTF/DCTERMS.available">2020-07-09</meta:user-defined>
    <meta:user-defined meta:name="OVERHEIDop.externeBijlage">bijlage 1|exb-2020-35459</meta:user-defined>
    <meta:user-defined meta:name="DCTERMS.W3CDTF/OVERHEIDop.jaargang">2020</meta:user-defined>
    <meta:user-defined meta:name="OVERHEIDop.publicationIssue">7426</meta:user-defined>
    <meta:user-defined meta:name="OVERHEIDop.WsbID/DC.identifier">wsb-2020-7426</meta:user-defined>
    <meta:user-defined meta:name="OVERHEIDop.versieInformatie"/>
  </office:meta>
</office:document-meta>
</file>