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064 het leggen en hebben van een mantelbuis ter plaatse van het Delftse Jaagpad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CenturyLink Communications NL B.V. voor het middels een gestuurde boring leggen en hebben van een mantelbuis Ø 400 mm PE100 SDR11 mm (EW1025) in de kern- en beschermingszones van twee regionale keringen ter plaatse van de het Delftse Jaagpad te Leiden.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15.896 461804.868</meta:user-defined>
    <meta:user-defined meta:name="DC.title">Publicatie watervergunning 2020-012064 het leggen en hebben van een mantelbuis ter plaatse van het Delftse Jaagpad in Leiden</meta:user-defined>
    <meta:user-defined meta:name="OVERHEID.PostcodeHuisnummer/OVERHEIDop.postcodeHuisnummer">2324AA 1</meta:user-defined>
    <meta:user-defined meta:name="OVERHEIDop.straatnaam">Delftse Jaagpad</meta:user-defined>
    <meta:user-defined meta:name="OVERHEIDop.woonplaats">Leiden</meta:user-defined>
    <meta:user-defined meta:name="DCTERMS.W3CDTF/DCTERMS.available">2020-06-30</meta:user-defined>
    <meta:user-defined meta:name="DCTERMS.W3CDTF/OVERHEIDop.jaargang">2020</meta:user-defined>
    <meta:user-defined meta:name="OVERHEIDop.externeBijlage">2020-012064|exb-2020-34183</meta:user-defined>
    <meta:user-defined meta:name="OVERHEIDop.publicationIssue">7164</meta:user-defined>
    <meta:user-defined meta:name="OVERHEIDop.WsbID/DC.identifier">wsb-2020-7164</meta:user-defined>
    <meta:user-defined meta:name="OVERHEIDop.versieInformatie"/>
  </office:meta>
</office:document-meta>
</file>