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1947 het leggen en hebben van een distrubtiegasleiding en een tijdelijke ontgraving ter plaatse van Noordeinde 34 te Hoogm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juni 2020 een vergunning verleend aan Liander Infra N.V voor</text:p>
            <text:p text:style-name="common-al"> - door middel van een gestuurde boring leggen en hebben van één distributiegasleiding Ø 110 mm PE 100 SDR 11, in de kern- en beschermingszone van de regionale waterkering Hoogmadesepolder, ter plaatse van Noordeinde 34 te Hoogmade; </text:p>
            <text:p text:style-name="common-al">- tijdelijke ontgraving in de kern- en beschermingszone van de regionale waterkering Hoogmadesepolder. </text:p>
            <text:p text:style-name="common-al"/>
            <text:p text:style-name="common-al">De stukken liggen tot en met 4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R. Nijhof van de afdeling Vergunningverlening &amp; Handhaving, telefoon (071) 306 34 94. </text:p>
            <text:p text:style-name="common-al"/>
            <text:p text:style-name="last-al">Leiden, 23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6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6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6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892 465324</meta:user-defined>
    <meta:user-defined meta:name="DC.title">Publicatie watervergunning 2020-011947 het leggen en hebben van een distrubtiegasleiding en een tijdelijke ontgraving ter plaatse van Noordeinde 34 te Hoogmade</meta:user-defined>
    <meta:user-defined meta:name="OVERHEID.PostcodeHuisnummer/OVERHEIDop.postcodeHuisnummer">2355AN 34</meta:user-defined>
    <meta:user-defined meta:name="OVERHEIDop.straatnaam">Noordeinde</meta:user-defined>
    <meta:user-defined meta:name="OVERHEIDop.woonplaats">Hoogmade</meta:user-defined>
    <meta:user-defined meta:name="DCTERMS.W3CDTF/DCTERMS.available">2020-06-30</meta:user-defined>
    <meta:user-defined meta:name="DCTERMS.W3CDTF/OVERHEIDop.jaargang">2020</meta:user-defined>
    <meta:user-defined meta:name="OVERHEIDop.externeBijlage">2020-011947|exb-2020-34180</meta:user-defined>
    <meta:user-defined meta:name="OVERHEIDop.publicationIssue">7161</meta:user-defined>
    <meta:user-defined meta:name="OVERHEIDop.WsbID/DC.identifier">wsb-2020-7161</meta:user-defined>
    <meta:user-defined meta:name="OVERHEIDop.versieInformatie"/>
  </office:meta>
</office:document-meta>
</file>