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Conceptnota Peilbehe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 juni 2020 de conceptnota peilbeheer vastgesteld. </text:p>
            <text:p text:style-name="common-al">De conceptnota peilbeheer ligt ter inzage van 30 juni tot en met 11 augustus en kan worden ingezien:</text:p>
            <text:list text:style-name="id1-3-2-1-1-3">
              <text:list-item text:style-override="id1-3-2-1-1-3-1">
                <text:number>1.</text:number>
                <text:p text:style-name="al"> via de link aan de linkerzijde van deze bekendmaking vanaf 30 juni. </text:p>
              </text:list-item>
              <text:list-item text:style-override="id1-3-2-1-1-3-2">
                <text:number>2.</text:number>
                <text:p text:style-name="al">Helaas is het vanwege de omstandigheden omtrent COVID-19 niet mogelijk om de conceptnota fysiek op kantoor in te zien.</text:p>
              </text:list-item>
            </text:list>
            <text:p text:style-name="common-al">Ingezetenen en belanghebbenden kunnen gedurende deze periode hun zienswijze over de conceptnota schriftelijk, mondeling of elektronisch naar voren brengen. Op verzoek kan de vermelding van persoonlijke gegevens achterwege worden gelaten. Ingediende zienswijzen worden beoordeeld en bezien wordt of deze aanleiding geven om de conceptnota aan te passen. Vervolgens wordt de conceptnota peilbeheer voor definitieve besluitvorming voorgelegd aan het algemeen bestuur van het hoogheemraadschap van Rijnland. </text:p>
            <text:p text:style-name="common-al">Onder vermelding van onderwerp: ´zienswijze conceptnota peilbeheer´ kan een zienswijze gestuurd worden naar: </text:p>
            <text:p text:style-name="common-al">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6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6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6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2 van de Waterwet]|[1.0:c:BWBR0025458&amp;artikel=5.2&amp;g=2020-01-01</meta:user-defined>
    <dc:language>nl</dc:language>
    <meta:user-defined meta:name="OVERHEID.Waterschap/DC.spatial">Hoogheemraadschap van Rijnland</meta:user-defined>
    <meta:user-defined meta:name="DC.title">Bekendmaking Conceptnota Peilbeheer</meta:user-defined>
    <meta:user-defined meta:name="DCTERMS.W3CDTF/DCTERMS.available">2020-06-29</meta:user-defined>
    <meta:user-defined meta:name="OVERHEIDop.externeBijlage">Conceptnota peilbeheer|exb-2020-33759</meta:user-defined>
    <meta:user-defined meta:name="DCTERMS.W3CDTF/OVERHEIDop.jaargang">2020</meta:user-defined>
    <meta:user-defined meta:name="OVERHEIDop.publicationIssue">7068</meta:user-defined>
    <meta:user-defined meta:name="OVERHEIDop.WsbID/DC.identifier">wsb-2020-7068</meta:user-defined>
    <meta:user-defined meta:name="OVERHEIDop.versieInformatie"/>
  </office:meta>
</office:document-meta>
</file>