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ing duiker Lookwatering Den Hoorn”, gemeente Midden-Delfland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11 juni 2020 het navolgende besluit is genomen.</text:p>
            <text:p text:style-name="al">“Vervanging duiker Lookwatering Den Hoorn”, gemeente Midden-Delfland </text:p>
            <text:p text:style-name="al">Het projectplan heeft betrekking op het vervangen van de bestaande duiker door een grotere duiker. De vergroting heeft als doel dat een situatie ontstaat waarbij weer voldaan wordt aan Delflands hydraulische normen. Resultaat is dat de doorstroming verbeterd en de kans op wateroverlast wordt verkleind.</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N van Veen via het klantcontactcentrum (KCC), te bereiken op telefoonnummer (015) 260 81 08 of via <text:a xlink:href="mailto:loket@hhdelfland.nl" xlink:type="simple">loket@hhdelfland.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1956-005 “Vervanging duiker Lookwatering Den Hoorn</meta:user-defined>
    <meta:user-defined meta:name="DCTERMS.abstract">701956-005 Vervanging duiker Lookwatering Den Hoorn”, gemeente Midden-Delfland </meta:user-defined>
    <meta:user-defined meta:name="DCTERMS.alternative">702067</meta:user-defined>
    <dc:language>nl</dc:language>
    <meta:user-defined meta:name="OVERHEID.Gemeente/DC.spatial">Midden-Delfland</meta:user-defined>
    <meta:user-defined meta:name="OVERHEID.Waterschap/DC.spatial">Hoogheemraadschap van Delfland</meta:user-defined>
    <meta:user-defined meta:name="OVERHEID.EPSG28992/DC.spatial">81991.08 447499.983</meta:user-defined>
    <meta:user-defined meta:name="DC.title">Hoogheemraadschap van Delfland – Projectplan “Vervanging duiker Lookwatering Den Hoorn”, gemeente Midden-Delfland</meta:user-defined>
    <meta:user-defined meta:name="OVERHEID.PostcodeHuisnummer/OVERHEIDop.postcodeHuisnummer">2635EA 58</meta:user-defined>
    <meta:user-defined meta:name="OVERHEIDop.straatnaam">Lookwatering</meta:user-defined>
    <meta:user-defined meta:name="OVERHEIDop.woonplaats">Den Hoorn</meta:user-defined>
    <meta:user-defined meta:name="DCTERMS.W3CDTF/DCTERMS.available">2020-06-26</meta:user-defined>
    <meta:user-defined meta:name="OVERHEIDop.externeBijlage">Projectplan Duiker Lookwatering |exb-2020-33669</meta:user-defined>
    <meta:user-defined meta:name="OVERHEIDop.externeBijlage">701956-005 Best. Duikerverbinding|exb-2020-33670</meta:user-defined>
    <meta:user-defined meta:name="OVERHEIDop.externeBijlage">701956-005 Nieuwe Duikerverbinding|exb-2020-33671</meta:user-defined>
    <meta:user-defined meta:name="DCTERMS.W3CDTF/OVERHEIDop.jaargang">2020</meta:user-defined>
    <meta:user-defined meta:name="OVERHEIDop.publicationIssue">7032</meta:user-defined>
    <meta:user-defined meta:name="OVERHEIDop.WsbID/DC.identifier">wsb-2020-7032</meta:user-defined>
    <meta:user-defined meta:name="OVERHEIDop.versieInformatie"/>
  </office:meta>
</office:document-meta>
</file>