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163 diverse werkzaamheden ter hoogte van Aalsmeerderdijk en de Kruisweg te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uni 2020 een vergunning verleend aan Dura Vermeer Infra Landelijke Projecten B.V. voor diverse werkzaamheden ter hoogte van de Aalsmeerderdijk en de Kruisweg te Aalsmeerderbrug: </text:p>
            <text:p text:style-name="common-al">a. het inrichten en hebben van een werkterrein binnen de kern- en beschermingszone van de regionale kering; </text:p>
            <text:p text:style-name="common-al">b. het graven en aanbrengen en hebben van landhoofden en stootplaten ten behoeve van de fietsonderdoorgang binnen de kern- en beschermingszone van de regionale kering; </text:p>
            <text:p text:style-name="common-al">c. het opstellen van materieel met een gewicht van meer dan 50 ton binnen de kernzone van de regionale kering; </text:p>
            <text:p text:style-name="common-al">d. het graven binnen de kern- en beschermingszone ten behoeve van het verwijderen diverse weggebonden objecten en funderingen (boomstronken, openbare verlichting, verkeersborden, straatwerk, rioleringskolken, etc.), het verwijderen bestaand asfalt, fundatielagen en de landhoofden en het ontgraven van grond binnen de kern- en beschermingszone van de regionale kering; </text:p>
            <text:p text:style-name="common-al">e. het aanbrengen en hebben van asfalt en fundatielagen, rotonde elementen, straatwerk;</text:p>
            <text:p text:style-name="common-al"> f. het aanbrengen en hebben van riolering en drukloze leidingen binnen de kern- en beschermingszone van de regionale kering; ter hoogte van de Aalsmeerderdijk en de Kruisweg te Aalsmeerderbrug in gemeente Haarlemmermeer. </text:p>
            <text:p text:style-name="common-al"/>
            <text:p text:style-name="common-al">De stukken liggen tot en met 30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8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2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2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2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910.159 475888.498</meta:user-defined>
    <meta:user-defined meta:name="DC.title">Publicatie watervergunning 2020-012163 diverse werkzaamheden ter hoogte van Aalsmeerderdijk en de Kruisweg te Aalsmeerderbrug</meta:user-defined>
    <meta:user-defined meta:name="OVERHEIDop.straatnaam">Aalsmeerderdijk</meta:user-defined>
    <meta:user-defined meta:name="OVERHEIDop.woonplaats">Aalsmeerderbrug</meta:user-defined>
    <meta:user-defined meta:name="DCTERMS.W3CDTF/DCTERMS.available">2020-06-25</meta:user-defined>
    <meta:user-defined meta:name="DCTERMS.W3CDTF/OVERHEIDop.jaargang">2020</meta:user-defined>
    <meta:user-defined meta:name="OVERHEIDop.externeBijlage">2020-012163|exb-2020-32978</meta:user-defined>
    <meta:user-defined meta:name="OVERHEIDop.publicationIssue">6926</meta:user-defined>
    <meta:user-defined meta:name="OVERHEIDop.WsbID/DC.identifier">wsb-2020-6926</meta:user-defined>
    <meta:user-defined meta:name="OVERHEIDop.versieInformatie"/>
  </office:meta>
</office:document-meta>
</file>