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285 het graven en hebben van oppervlaktewater en het verwijderen van een dam nabij Molenweg 209 te Aalsmeer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vergunning verleend aan Tromp's Bouw- en Ontwikkelingsmaatschappij B.V voor </text:p>
            <text:p text:style-name="common-al">a. Het ter compensatie van de toename van 2066 m² verhard oppervlak graven en hebben van 311 m² overig oppervlaktewater in kwetsbaar kwelgebied, ter plaatse van percelen kadastraal bekend gemeente Haarlemmermeer Sectie AK, nummers 3261, 3268, 3257 en 3262 nabij Molenweg 209 te Aalsmeerderbrug; </text:p>
            <text:p text:style-name="common-al">b. Het verwijderen van een dam met duiker en het hiermee ter compensatie van de demping graven en hebben van 22 m² oppervlaktewater in kwetsbaar kwelgebied nabij Molenweg 209 te Aalsmeerderbrug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M. Schipper van de afdeling Vergunningverlening &amp; Handhaving, telefoon (071) 306 34 66. </text:p>
            <text:p text:style-name="common-al"/>
            <text:p text:style-name="last-al">Leiden, 18 jun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2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5.751 476496.236</meta:user-defined>
    <meta:user-defined meta:name="DC.title">Publicatie watervergunning 2020-008285 het graven en hebben van oppervlaktewater en het verwijderen van een dam nabij Molenweg 209 te Aalsmeerderbrug.</meta:user-defined>
    <meta:user-defined meta:name="OVERHEID.PostcodeHuisnummer/OVERHEIDop.postcodeHuisnummer">1436BV 209</meta:user-defined>
    <meta:user-defined meta:name="OVERHEIDop.straatnaam">Molenweg</meta:user-defined>
    <meta:user-defined meta:name="OVERHEIDop.woonplaats">Aalsmeerderbrug</meta:user-defined>
    <meta:user-defined meta:name="DCTERMS.W3CDTF/DCTERMS.available">2020-06-25</meta:user-defined>
    <meta:user-defined meta:name="DCTERMS.W3CDTF/OVERHEIDop.jaargang">2020</meta:user-defined>
    <meta:user-defined meta:name="OVERHEIDop.externeBijlage">2020-008285|exb-2020-32968</meta:user-defined>
    <meta:user-defined meta:name="OVERHEIDop.publicationIssue">6922</meta:user-defined>
    <meta:user-defined meta:name="OVERHEIDop.WsbID/DC.identifier">wsb-2020-6922</meta:user-defined>
    <meta:user-defined meta:name="OVERHEIDop.versieInformatie"/>
  </office:meta>
</office:document-meta>
</file>