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368 diverse werkzaamheden ter hoogte van Heijermanshove 90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besluit genomen aan Aannemersbedrijf Gebr. Schouls B.V., voor het uitvoeren van ontgravingen, het tijdelijk hebben en weer aanvullen van bouwsleuven en het aanbrengen, het tijdelijk hebben en weer wegnemen van verticale filterbemaling dieper dan 1,50 m min maaiveld in kwetsbaar kwelgebied in de Nieuwe Driemanspolder. De werkzaamheden worden uitgevoerd ter hoogte van Heijermanshove 90 in Zoetermeer.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8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2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131.9 453123.3</meta:user-defined>
    <meta:user-defined meta:name="DC.title">Publicatie besluit 2020-012368 diverse werkzaamheden ter hoogte van Heijermanshove 90 in Zoetermeer</meta:user-defined>
    <meta:user-defined meta:name="OVERHEID.PostcodeHuisnummer/OVERHEIDop.postcodeHuisnummer">2726AL 90</meta:user-defined>
    <meta:user-defined meta:name="OVERHEIDop.straatnaam">Heijermanshove</meta:user-defined>
    <meta:user-defined meta:name="OVERHEIDop.woonplaats">Zoetermeer</meta:user-defined>
    <meta:user-defined meta:name="DCTERMS.W3CDTF/DCTERMS.available">2020-06-25</meta:user-defined>
    <meta:user-defined meta:name="DCTERMS.W3CDTF/OVERHEIDop.jaargang">2020</meta:user-defined>
    <meta:user-defined meta:name="OVERHEIDop.externeBijlage">2020-012368|exb-2020-32966</meta:user-defined>
    <meta:user-defined meta:name="OVERHEIDop.publicationIssue">6921</meta:user-defined>
    <meta:user-defined meta:name="OVERHEIDop.WsbID/DC.identifier">wsb-2020-6921</meta:user-defined>
    <meta:user-defined meta:name="OVERHEIDop.versieInformatie"/>
  </office:meta>
</office:document-meta>
</file>