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8958 diverse werkzaamheden nabij de Merovingenlaan en Oegstgeesterweg 271 in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20 een vergunning verleend aan Aannemingsbedrijf Gebr. Schouls BV voor </text:p>
            <text:p text:style-name="common-al">a. Het verbreden van een hoofdwatergang, ter plaatse van een nieuwe ligplaats van een woonboot; </text:p>
            <text:p text:style-name="common-al">b. Het verdiepen van een hoofdwatergang ter hoogte van de bestaande en nieuw te graven woonboothavens; </text:p>
            <text:p text:style-name="common-al">c. Het dempen van de bestaande woonboothaven in een hoofdwatergang; </text:p>
            <text:p text:style-name="common-al">d. Het tijdelijk afdammen zonder watercompensatie van de Rijnsburgse Vliet met twee damwandschermen voor de duur van maximaal 7 aaneengesloten dagen; </text:p>
            <text:p text:style-name="common-al">e. Het tijdelijk tot uiterlijk 4 december 2020 zonder watercompensatie aanleggen en hebben van een dam met duiker Ø1000 mm in de hoofdwatergang; </text:p>
            <text:p text:style-name="common-al">f. Het bouwen en hebben van een verkeersbrug over de hoofdwatergang, een en ander nabij de Merovingenlaan en Oegstgeesterweg 271 in Rijnsburg. </text:p>
            <text:p text:style-name="common-al"/>
            <text:p text:style-name="common-al">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Hartman van de afdeling Vergunningverlening &amp; Handhaving, telefoon (071) 306 34 77. </text:p>
            <text:p text:style-name="common-al"/>
            <text:p text:style-name="last-al">Leiden, 18 jun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2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286 467185</meta:user-defined>
    <meta:user-defined meta:name="DC.title">Publicatie watervergunning 2020-008958 diverse werkzaamheden nabij de Merovingenlaan en Oegstgeesterweg 271 in Rijnsburg</meta:user-defined>
    <meta:user-defined meta:name="OVERHEID.PostcodeHuisnummer/OVERHEIDop.postcodeHuisnummer">2231AX 2</meta:user-defined>
    <meta:user-defined meta:name="OVERHEIDop.straatnaam">Oegstgeesterweg</meta:user-defined>
    <meta:user-defined meta:name="OVERHEIDop.woonplaats">Rijnsburg</meta:user-defined>
    <meta:user-defined meta:name="DCTERMS.W3CDTF/DCTERMS.available">2020-06-25</meta:user-defined>
    <meta:user-defined meta:name="DCTERMS.W3CDTF/OVERHEIDop.jaargang">2020</meta:user-defined>
    <meta:user-defined meta:name="OVERHEIDop.externeBijlage">2020-008958|exb-2020-32964</meta:user-defined>
    <meta:user-defined meta:name="OVERHEIDop.publicationIssue">6920</meta:user-defined>
    <meta:user-defined meta:name="OVERHEIDop.WsbID/DC.identifier">wsb-2020-6920</meta:user-defined>
    <meta:user-defined meta:name="OVERHEIDop.versieInformatie"/>
  </office:meta>
</office:document-meta>
</file>