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leggers Waterkeringen 2020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
            <text:p text:style-name="al">Het college van dijkgraaf en heemraden van Waterschap Rivierenland heeft op 26 mei 2020 de ontwerp-leggers Waterkeringen 2020 vastgesteld. Daarbij is gelet op:</text:p>
            <text:p text:style-name="al"/>
            <text:list text:style-name="id1-3-2-1-1-5">
              <text:list-item text:style-override="id1-3-2-1-1-5-1">
                <text:number>•</text:number>
                <text:p text:style-name="al">artikel 5.1 van de Waterwet en artikel 78, tweede lid van de Waterschapswet; </text:p>
              </text:list-item>
              <text:list-item text:style-override="id1-3-2-1-1-5-2">
                <text:number>•</text:number>
                <text:p text:style-name="al">afdeling 3.4 van de Algemene wet bestuursrecht; </text:p>
              </text:list-item>
              <text:list-item text:style-override="id1-3-2-1-1-5-3">
                <text:number>•</text:number>
                <text:p text:style-name="al">artikel 2, eerste lid, sub c van de Inspraakverordening Waterschap Rivierenland 2010; </text:p>
              </text:list-item>
              <text:list-item text:style-override="id1-3-2-1-1-5-4">
                <text:number>•</text:number>
                <text:p text:style-name="al">artikelen 4.1 en 6.2, derde lid, van de Waterverordening waterschap Rivierenland, artikel 6.38 van de Omgevingsverordening Zuid-Holland en artikel 4.14 van de Interim omgevingsverordening Noord-Brabant; </text:p>
              </text:list-item>
              <text:list-item text:style-override="id1-3-2-1-1-5-5">
                <text:number>•</text:number>
                <text:p text:style-name="al">het Waterbeheerprogramma 2016-2021; </text:p>
              </text:list-item>
              <text:list-item text:style-override="id1-3-2-1-1-5-6">
                <text:number>•</text:number>
                <text:p text:style-name="al">Besluit I, onderdeel 11 van het Delegatiebesluit Waterschap Rivierenland 2011.</text:p>
              </text:list-item>
            </text:list>
            <text:p text:style-name="al">Het college heeft besloten de ontwerp-leggers op grond van afdeling 3.4 van de Algemene wet bestuursrecht voor inspraak ter inzage te leggen. </text:p>
            <text:p text:style-name="al"/>
            <text:p text:style-name="al">
            <text:span text:style-name="nadrukvet">Inhoud ontwerp-leggers Waterkeringen 2020</text:span>
          </text:p>
            <text:p text:style-name="al"/>
            <text:p text:style-name="al">
            <text:span text:style-name="nadrukcur">Inleiding </text:span>
          </text:p>
            <text:p text:style-name="al"/>
            <text:p text:style-name="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style-name="al">
            <text:span text:style-name="nadrukcur">Aanleiding wijzigen leggers waterkeringen</text:span>
          </text:p>
            <text:p text:style-name="al"/>
            <text:p text:style-name="al">Aanleiding voor het waterschap om de leggers van de waterkeringen te actualiseren zijn diverse wijzigingen aan de waterstaatkundige infrastructuur. Dit betreffen:</text:p>
            <text:p text:style-name="al"/>
            <text:list text:style-name="id1-3-2-1-1-18">
              <text:list-item text:style-override="id1-3-2-1-1-18-1">
                <text:number>1.</text:number>
                <text:p text:style-name="al">De dijkverbetering Kinderdijk – Schoonhovenseveer (KIS).</text:p>
              </text:list-item>
              <text:list-item text:style-override="id1-3-2-1-1-18-2">
                <text:number>2.</text:number>
                <text:p text:style-name="al">De dijkverbetering Hagestein – Opheusden (HOP).</text:p>
              </text:list-item>
              <text:list-item text:style-override="id1-3-2-1-1-18-3">
                <text:number>3.</text:number>
                <text:p text:style-name="al">Het opstellen van leggers voor de Noorder- en Zuider Lingedijk.</text:p>
              </text:list-item>
              <text:list-item text:style-override="id1-3-2-1-1-18-4">
                <text:number>4.</text:number>
                <text:p text:style-name="al">Het opstellen van leggers voor de Noordwaard.</text:p>
              </text:list-item>
              <text:list-item text:style-override="id1-3-2-1-1-18-5">
                <text:number>5.</text:number>
                <text:p text:style-name="al">Het opstellen van leggers voor vijf zomerkades.</text:p>
              </text:list-item>
              <text:list-item text:style-override="id1-3-2-1-1-18-6">
                <text:number>6.</text:number>
                <text:p text:style-name="al">Reguliere wijzigingen aan de waterkeringen als gevolg van vergunningen en meldingen op grond van de Keur Waterschap Rivierenland 2014 en kwaliteitsverbeteringen in de data van Waterschap Rivierenland.</text:p>
                <text:p text:style-name="al"/>
              </text:list-item>
            </text:list>
            <text:p text:style-name="al">
            <text:span text:style-name="nadrukvet">Ontwerp-leggers met bijlagen ter inzage </text:span>
          </text:p>
            <text:p text:style-name="al"/>
            <text:p text:style-name="al">Voordat het college overgaat tot vaststelling van de leggers zijn de ontwerp-leggers met bijlagen van dinsdag 16 juni tot en met maandag 27 juli 2020 (de inzagetermijn) in te zien op het kantoor van Waterschap Rivierenland, De Blomboogerd 1 in Tiel. U kunt hiervoor een afspraak maken via het e-mailadres: leggerswaterkeringen@wsrl.nl. Er is dan iemand beschikbaar voor toelichting en uitleg.</text:p>
            <text:p text:style-name="al"/>
            <text:p text:style-name="al">De ontwerp-leggers en bijlagen zijn als bijlage bij dit Waterschapsblad opgenomen, zie linkerkolom. Om snel te kunnen beoordelen of een leggerwijziging voor u van belang is, zijn op de overzichtskaart alle wijzigingslocaties weergegeven. U kunt dus zien waar in het beheergebied van het waterschap de leggers worden gewijzigd. De details van iedere wijziging worden weergegeven op kaarten in de leggerboeken. Per kaart wordt aangegeven:</text:p>
            <text:p text:style-name="al"/>
            <text:list text:style-name="id1-3-2-1-1-25">
              <text:list-item text:style-override="id1-3-2-1-1-25-1">
                <text:number>1.</text:number>
                <text:p text:style-name="al">het leggerbladnummer; </text:p>
              </text:list-item>
              <text:list-item text:style-override="id1-3-2-1-1-25-2">
                <text:number>2.</text:number>
                <text:p text:style-name="al">de betrokken kadastrale percelen; </text:p>
              </text:list-item>
              <text:list-item text:style-override="id1-3-2-1-1-25-3">
                <text:number>3.</text:number>
                <text:p text:style-name="al">de omschrijving van de wijziging; </text:p>
              </text:list-item>
              <text:list-item text:style-override="id1-3-2-1-1-25-4">
                <text:number>4.</text:number>
                <text:p text:style-name="al">de ligging van de voorgenomen (nieuwe) situatie. </text:p>
              </text:list-item>
            </text:list>
            <text:p text:style-name="al">
            <text:span text:style-name="nadrukcur">In verband met het coronavirus adviseren wij u dat u de stukken zelf downloadt of dat u gebruik maakt van onze interactieve kaart. Een hyperlink naar de interactieve kaart vindt u op </text:span>
            <text:a xlink:href="https://www.waterschaprivierenland.nl/wijzigingen-leggers-waterkeringen-2020" xlink:type="simple">
              <text:span text:style-name="nadrukcur">https://www.waterschaprivierenland.nl/wijzigingen-leggers-waterkeringen-2020</text:span>
            </text:a>
          </text:p>
            <text:p text:style-name="al"/>
            <text:p text:style-name="al">
            <text:span text:style-name="nadrukvet">Reageren</text:span>
          </text:p>
            <text:p text:style-name="al"/>
            <text:p text:style-name="al">Tijdens de inzagetermijn kunnen inwoners en andere belanghebbenden mondeling, schriftelijk of digitaal reageren op de ontwerpbesluiten en bijbehorende documenten (zoals de ontwerp-leggers) door het indienen van een zienswijze. Geef bij uw reactie aan op welk ontwerpbesluit en ontwerp-legger(s) uw inspraakreactie betrekking heeft; dus noteer de naam en het registratienummer van de ontwerp-legger.</text:p>
            <text:p text:style-name="al"/>
            <text:p text:style-name="al">Voor een mondelinge inspraakreactie kunt u een afspraak maken door een e-mail te sturen naar leggerswaterkeringen@wsrl.nl. U kunt ook telefonisch een afspraak maken via telefoonnummer 0344-649090. U wordt dan teruggebeld.</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text:p>
            <text:p text:style-name="al"/>
            <text:p text:style-name="al">Reacties per e-mail kunnen wij niet in behandeling nemen. Het e-mailadres leggerswaterkeringen@wsrl.nl (of enig ander e-mailadres van het waterschap) kunt u niet gebruiken voor het indienen van een inspraakreactie.</text:p>
            <text:p text:style-name="al"/>
            <text:p text:style-name="al">Degenen die een inspraakreactie hebben ingediend, worden op de hoogte gehouden van het genomen besluit en van de manier waarop de resultaten van de inspraak zijn verwerkt.</text:p>
            <text:p text:style-name="al"/>
            <text:p text:style-name="al">
            <text:span text:style-name="nadrukvet">Meer informatie</text:span>
          </text:p>
            <text:p text:style-name="al">Wilt u meer weten over de ontwerp-leggers? U kunt terecht op de website van het waterschap: <text:a xlink:href="https://www.waterschaprivierenland.nl/wijzigingen-leggers-waterkeringen-2020" xlink:type="simple">https://www.waterschaprivierenland.nl/wijzigingen-leggers-waterkeringen-2020</text:a>. U kunt ook contact opnemen met het waterschap via: leggerswaterkeringen@wsrl.nl Vermeld daarbij duidelijk uw vraag en de manier waarop wij met u in contact kunnen komen (telefonisch of via e-mai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4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1 van de Waterwet]|[1.0:c:BWBR0025458&amp;artikel=5.1&amp;g=2020-01-01</meta:user-defined>
    <meta:user-defined meta:name="DC.source">artikel 78, tweede lid, van de Waterschapswet]|[1.0:c:BWBR0005108&amp;artikel=78&amp;lid=2&amp;g=2020-01-01</meta:user-defined>
    <meta:user-defined meta:name="DC.source">afdeling 3.4 van de Algemene wet bestuursrecht]|[1.0:c:BWBR0005537&amp;afdeling=3.4&amp;g=2020-04-15</meta:user-defined>
    <dc:language>nl</dc:language>
    <meta:user-defined meta:name="OVERHEID.Waterschap/DC.spatial">Waterschap Rivierenland</meta:user-defined>
    <meta:user-defined meta:name="DC.title">Inspraak ontwerpbesluit leggers Waterkeringen 2020 Waterschap Rivierenland</meta:user-defined>
    <meta:user-defined meta:name="DCTERMS.W3CDTF/DCTERMS.available">2020-06-15</meta:user-defined>
    <meta:user-defined meta:name="OVERHEIDop.externeBijlage">bijlage 1.1|exb-2020-30415</meta:user-defined>
    <meta:user-defined meta:name="OVERHEIDop.externeBijlage">bijlage 1.2|exb-2020-30416</meta:user-defined>
    <meta:user-defined meta:name="OVERHEIDop.externeBijlage">bijlage 1.3|exb-2020-30417</meta:user-defined>
    <meta:user-defined meta:name="OVERHEIDop.externeBijlage">bijlage 1.4a|exb-2020-30418</meta:user-defined>
    <meta:user-defined meta:name="OVERHEIDop.externeBijlage">bijlage 1.4b|exb-2020-30419</meta:user-defined>
    <meta:user-defined meta:name="OVERHEIDop.externeBijlage">bijlage 1.4c|exb-2020-30420</meta:user-defined>
    <meta:user-defined meta:name="OVERHEIDop.externeBijlage">bijlage 1.5a|exb-2020-30421</meta:user-defined>
    <meta:user-defined meta:name="OVERHEIDop.externeBijlage">bijlage 1.5b|exb-2020-30422</meta:user-defined>
    <meta:user-defined meta:name="OVERHEIDop.externeBijlage">bijlage 1.5c|exb-2020-30423</meta:user-defined>
    <meta:user-defined meta:name="OVERHEIDop.externeBijlage">bijlage 1.5d|exb-2020-30424</meta:user-defined>
    <meta:user-defined meta:name="OVERHEIDop.externeBijlage">bijlage 1.5e|exb-2020-30425</meta:user-defined>
    <meta:user-defined meta:name="OVERHEIDop.externeBijlage">bijlage 1.5f|exb-2020-30426</meta:user-defined>
    <meta:user-defined meta:name="OVERHEIDop.externeBijlage">bijlage 1.5g|exb-2020-30427</meta:user-defined>
    <meta:user-defined meta:name="OVERHEIDop.externeBijlage">bijlage 1.5h|exb-2020-30428</meta:user-defined>
    <meta:user-defined meta:name="OVERHEIDop.externeBijlage">bijlage 1.5i|exb-2020-30429</meta:user-defined>
    <meta:user-defined meta:name="OVERHEIDop.externeBijlage">bijlage 1.5j|exb-2020-30430</meta:user-defined>
    <meta:user-defined meta:name="OVERHEIDop.externeBijlage">bijlage 1.6a|exb-2020-30431</meta:user-defined>
    <meta:user-defined meta:name="OVERHEIDop.externeBijlage">bijlage 1.6b|exb-2020-30432</meta:user-defined>
    <meta:user-defined meta:name="OVERHEIDop.externeBijlage">bijlage 1.6c|exb-2020-30433</meta:user-defined>
    <meta:user-defined meta:name="OVERHEIDop.externeBijlage">bijlage 1.6d|exb-2020-30434</meta:user-defined>
    <meta:user-defined meta:name="OVERHEIDop.externeBijlage">bijlage 1.6e|exb-2020-30435</meta:user-defined>
    <meta:user-defined meta:name="OVERHEIDop.externeBijlage">bijlage 1.7|exb-2020-30436</meta:user-defined>
    <meta:user-defined meta:name="OVERHEIDop.externeBijlage">bijlage 2|exb-2020-30437</meta:user-defined>
    <meta:user-defined meta:name="DCTERMS.W3CDTF/OVERHEIDop.jaargang">2020</meta:user-defined>
    <meta:user-defined meta:name="OVERHEIDop.publicationIssue">6347</meta:user-defined>
    <meta:user-defined meta:name="OVERHEIDop.WsbID/DC.identifier">wsb-2020-6347</meta:user-defined>
    <meta:user-defined meta:name="OVERHEIDop.versieInformatie"/>
  </office:meta>
</office:document-meta>
</file>