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terberg 7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ei 2020 met registratienummer 0652304324 voor het aanbrengen van een erfafscheiding en een schuifpoort in de beschermingszone van een a-water ter hoogte van Boterberg 7 te Tilburg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0084.933 400167.474</meta:user-defined>
    <meta:user-defined meta:name="DC.title">Aanvraag watervergunning voor het uitvoeren van waterhuishoudkundige werkzaamheden ter hoogte van Boterberg 7 te Tilburg.</meta:user-defined>
    <meta:user-defined meta:name="OVERHEID.PostcodeHuisnummer/OVERHEIDop.postcodeHuisnummer">5047ST 7</meta:user-defined>
    <meta:user-defined meta:name="OVERHEIDop.straatnaam">Boterberg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88</meta:user-defined>
    <meta:user-defined meta:name="OVERHEIDop.WsbID/DC.identifier">wsb-2020-5988</meta:user-defined>
    <meta:user-defined meta:name="OVERHEIDop.versieInformatie"/>
  </office:meta>
</office:document-meta>
</file>