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8268 verleende vergunning voor het verwijderen van 5 dammen en de aanleg van 5 dammen bij Waalderweg 26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7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7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7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5 dammen en de aanleg van 5 dammen bij Waalderweg 26 in De Waal</meta:user-defined>
    <dc:language>nl</dc:language>
    <meta:user-defined meta:name="OVERHEID.EPSG28992/DC.spatial">118513.46 564125.129</meta:user-defined>
    <meta:user-defined meta:name="DC.title">20.0098268 verleende vergunning voor het verwijderen van 5 dammen en de aanleg van 5 dammen bij Waalderweg 26 in De Waal</meta:user-defined>
    <meta:user-defined meta:name="OVERHEID.PostcodeHuisnummer/OVERHEIDop.postcodeHuisnummer">1793ED 26</meta:user-defined>
    <meta:user-defined meta:name="OVERHEIDop.straatnaam">Laagwaalderweg</meta:user-defined>
    <meta:user-defined meta:name="OVERHEIDop.woonplaats">De Waal</meta:user-defined>
    <meta:user-defined meta:name="DCTERMS.W3CDTF/DCTERMS.available">2020-06-04</meta:user-defined>
    <meta:user-defined meta:name="DCTERMS.W3CDTF/OVERHEIDop.jaargang">2020</meta:user-defined>
    <meta:user-defined meta:name="OVERHEIDop.publicationIssue">5975</meta:user-defined>
    <meta:user-defined meta:name="OVERHEIDop.WsbID/DC.identifier">wsb-2020-5975</meta:user-defined>
    <meta:user-defined meta:name="OVERHEIDop.versieInformatie"/>
  </office:meta>
</office:document-meta>
</file>