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7816 verleende vergunning voor het vervangen van kabels in open ontgraving in de lengterichting van een regionale waterkering tussen Zaanweg 46 - 5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kabels in open ontgraving in de lengterichting van een regionale waterkering tussen Zaanweg 46 - 50 in Wormerveer</meta:user-defined>
    <dc:language>nl</dc:language>
    <meta:user-defined meta:name="OVERHEID.EPSG28992/DC.spatial">114970.052 500499.34</meta:user-defined>
    <meta:user-defined meta:name="DC.title">20.0097816 verleende vergunning voor het vervangen van kabels in open ontgraving in de lengterichting van een regionale waterkering tussen Zaanweg 46 - 50 in Wormerveer</meta:user-defined>
    <meta:user-defined meta:name="OVERHEID.PostcodeHuisnummer/OVERHEIDop.postcodeHuisnummer">1521DL 46</meta:user-defined>
    <meta:user-defined meta:name="OVERHEIDop.straatnaam">Zaanweg</meta:user-defined>
    <meta:user-defined meta:name="OVERHEIDop.woonplaats">Wormerv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67</meta:user-defined>
    <meta:user-defined meta:name="OVERHEIDop.WsbID/DC.identifier">wsb-2020-5967</meta:user-defined>
    <meta:user-defined meta:name="OVERHEIDop.versieInformatie"/>
  </office:meta>
</office:document-meta>
</file>