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Winterdijk te Waalw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9 mei 2020 met registratienummer 0652303568 voor het aanleggen van duikers in b-wateren ten behoeve van de aanleg van een tijdelijke rotonde (september 2020 - juni 2022) bij aansluiting 39 (Waalwijk-Oost) voor de bereikbaarheid van werkverkeer op het werkterrein in het kader van het project Gebiedsontwikkeling Oostelijke Langstraat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5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5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34818.61 412049.74</meta:user-defined>
    <meta:user-defined meta:name="DC.title">Aanvraag watervergunning voor het uitvoeren van waterhuishoudkundige werkzaamheden ter hoogte van de Winterdijk te Waalwijk.</meta:user-defined>
    <meta:user-defined meta:name="OVERHEID.PostcodeHuisnummer/OVERHEIDop.postcodeHuisnummer">5142EA 59</meta:user-defined>
    <meta:user-defined meta:name="OVERHEIDop.straatnaam">Winterdijk</meta:user-defined>
    <meta:user-defined meta:name="OVERHEIDop.woonplaats">Waalwijk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58</meta:user-defined>
    <meta:user-defined meta:name="OVERHEIDop.WsbID/DC.identifier">wsb-2020-5958</meta:user-defined>
    <meta:user-defined meta:name="OVERHEIDop.versieInformatie"/>
  </office:meta>
</office:document-meta>
</file>