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ucknerlaan 27 te Roo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ei 2020 met registratienummer 0652303558 voor het aanbrengen van een drijvende fontein in een stadsvijver (toekomstig a-water) ter hoogte van Brucknerlaan 27 te Roosend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1928.776 394542.452</meta:user-defined>
    <meta:user-defined meta:name="DC.title">Aanvraag watervergunning voor het uitvoeren van waterhuishoudkundige werkzaamheden ter hoogte van de Brucknerlaan 27 te Rooendaal.</meta:user-defined>
    <meta:user-defined meta:name="OVERHEID.PostcodeHuisnummer/OVERHEIDop.postcodeHuisnummer">4702HM 27</meta:user-defined>
    <meta:user-defined meta:name="OVERHEIDop.straatnaam">Brucknerlaan</meta:user-defined>
    <meta:user-defined meta:name="OVERHEIDop.woonplaats">Roosendaal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57</meta:user-defined>
    <meta:user-defined meta:name="OVERHEIDop.WsbID/DC.identifier">wsb-2020-5957</meta:user-defined>
    <meta:user-defined meta:name="OVERHEIDop.versieInformatie"/>
  </office:meta>
</office:document-meta>
</file>