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intrekking watervergunning - Zuidermeerweg 16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inrichting van <text:span text:style-name="nadrukvet">Palingkwekerij Ketelhoek BV</text:span> aan de <text:span text:style-name="nadrukvet">Zuidermeer</text:span><text:span text:style-name="nadrukvet">weg 16</text:span> in <text:span text:style-name="nadrukvet">Nagele</text:span> is een intrekkingsbesluit op basis van de Waterwet en de Algemene wet bestuursrecht afgegeven. </text:p>
            <text:p text:style-name="common-al">Het betreft de intrekking van de watervergunning van 9 september 2003 met kenmerk ZZL03.999 op grond van de Wet verontreiniging oppervlaktewateren (nu: Waterwet) voor de inrichting aan de Zuidermeerweg 16 te Nagele. Reden van de intrekking is het beëindigen van de inrichting en daarmee de lozing vanuit de inrichting op oppervlaktewater.</text:p>
            <text:p text:style-name="common-al">
            <text:span text:style-name="nadrukvet">Inzage</text:span>
          </text:p>
            <text:p text:style-name="common-al">Genoemd besluit ligt <text:span text:style-name="nadrukvet">tot 16 juli 2020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schapshuis, telefoonnummer (0320) 274 911.</text:p>
            <text:p text:style-name="common-al">De beschikking is tevens in te zien via de internetsite van het waterschap: www.zuiderzeeland.nl/actueel/bekendmakingen/;</text:p>
            <text:p text:style-name="common-al">in het gemeentehuis van de gemeente Noordoostpolder, Harmen Visserplein 1 te Emmeloord.</text:p>
            <text:p text:style-name="common-al">
            <text:span text:style-name="nadrukvet">Beroep</text:span>
          </text:p>
            <text:p text:style-name="common-al">
            <text:span text:style-name="nadrukvet">Tot 16 juli 2020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>uw naam en adres;</text:p>
            <text:p text:style-name="common-al">de dagtekening;</text:p>
            <text:p text:style-name="common-al">een omschrijving van het besluit waartegen u een beroepschrift indient;</text:p>
            <text:p text:style-name="common-al">de reden(en) waarom u een beroepschrift indient.</text:p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omtrent het besluit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909104095-10</meta:user-defined>
    <meta:user-defined meta:name="DCTERMS.abstract">de intrekking van de watervergunning van 9 september 2003 met kenmerk ZZL03.999 op grond van de Wet verontreiniging oppervlaktewateren (nu: Waterwet) voor de inrichting aan de Zuidermeerweg 16 te Nagele.</meta:user-defined>
    <dc:language>nl</dc:language>
    <meta:user-defined meta:name="OVERHEID.EPSG28992/DC.spatial">173394 515409</meta:user-defined>
    <meta:user-defined meta:name="DC.title">WS Zuiderzeeland - intrekking watervergunning - Zuidermeerweg 16 Nagele</meta:user-defined>
    <meta:user-defined meta:name="OVERHEID.PostcodeHuisnummer/OVERHEIDop.postcodeHuisnummer">8308PZ 16</meta:user-defined>
    <meta:user-defined meta:name="OVERHEIDop.straatnaam">Zuidermeerweg</meta:user-defined>
    <meta:user-defined meta:name="OVERHEIDop.woonplaats">Nagele</meta:user-defined>
    <meta:user-defined meta:name="DCTERMS.W3CDTF/DCTERMS.available">2020-06-04</meta:user-defined>
    <meta:user-defined meta:name="DCTERMS.W3CDTF/OVERHEIDop.jaargang">2020</meta:user-defined>
    <meta:user-defined meta:name="OVERHEIDop.externeBijlage">Brief besluit intrekking Zuidermeerweg 16|exb-2020-28535</meta:user-defined>
    <meta:user-defined meta:name="OVERHEIDop.publicationIssue">5955</meta:user-defined>
    <meta:user-defined meta:name="OVERHEIDop.WsbID/DC.identifier">wsb-2020-5955</meta:user-defined>
    <meta:user-defined meta:name="OVERHEIDop.versieInformatie"/>
  </office:meta>
</office:document-meta>
</file>