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Damwand De Zweth gemeenten Rotterdam en Midden-Delf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0 mei 2020 navolgende besluit is genomen.</text:p>
            <text:p text:style-name="common-al">Projectplan Damwand De Zweth gemeenten Rotterdam en Midden-Delfland.</text:p>
            <text:p text:style-name="common-al">Het projectplan heeft betrekking op Damwand De Zweth.</text:p>
            <text:p text:style-name="common-al">Het ontwerp-projectplan heeft vanaf 16 maart 2020 gedurende zes weken ter inzage gelegen. Er zijn geen zienswijzen ingediend. Het ontwerp-projectplan is on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Door belanghebbenden kan ook ten aanzien van deze wijzigingen beroep worden ingesteld.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2016</meta:user-defined>
    <meta:user-defined meta:name="DCTERMS.abstract">Projectplan Damwand De Zweth gemeente Rotterdam en Midden-Delfland</meta:user-defined>
    <dc:language>nl</dc:language>
    <meta:user-defined meta:name="OVERHEID.EPSG28992/DC.spatial">86845.901 441792.769</meta:user-defined>
    <meta:user-defined meta:name="OVERHEID.EPSG28992/DC.spatial">86779.835 441939.662</meta:user-defined>
    <meta:user-defined meta:name="OVERHEID.EPSG28992/DC.spatial">86732.212 442025.186</meta:user-defined>
    <meta:user-defined meta:name="OVERHEID.EPSG28992/DC.spatial">86695.853 442103.774</meta:user-defined>
    <meta:user-defined meta:name="DC.title">Hoogheemraadschap van Delfland – Projectplan Damwand De Zweth gemeenten Rotterdam en Midden-Delfland</meta:user-defined>
    <meta:user-defined meta:name="OVERHEID.PostcodeHuisnummer/OVERHEIDop.postcodeHuisnummer">3046NH 335</meta:user-defined>
    <meta:user-defined meta:name="OVERHEID.PostcodeHuisnummer/OVERHEIDop.postcodeHuisnummer">3046NH 353</meta:user-defined>
    <meta:user-defined meta:name="OVERHEID.PostcodeHuisnummer/OVERHEIDop.postcodeHuisnummer">3046NH 365</meta:user-defined>
    <meta:user-defined meta:name="OVERHEID.PostcodeHuisnummer/OVERHEIDop.postcodeHuisnummer">2636KC 251</meta:user-defined>
    <meta:user-defined meta:name="OVERHEIDop.straatnaam">Delftweg</meta:user-defined>
    <meta:user-defined meta:name="OVERHEIDop.straatnaam">Delftweg</meta:user-defined>
    <meta:user-defined meta:name="OVERHEIDop.straatnaam">Delftweg</meta:user-defined>
    <meta:user-defined meta:name="OVERHEIDop.straatnaam">Rotterdamseweg</meta:user-defined>
    <meta:user-defined meta:name="OVERHEIDop.woonplaats">Rotterdam</meta:user-defined>
    <meta:user-defined meta:name="OVERHEIDop.woonplaats">Rotterdam</meta:user-defined>
    <meta:user-defined meta:name="OVERHEIDop.woonplaats">Rotterdam</meta:user-defined>
    <meta:user-defined meta:name="OVERHEIDop.woonplaats">Schipluiden</meta:user-defined>
    <meta:user-defined meta:name="DCTERMS.W3CDTF/DCTERMS.available">2020-06-03</meta:user-defined>
    <meta:user-defined meta:name="OVERHEIDop.externeBijlage">Projectplan Damwand De Zweth|exb-2020-28341</meta:user-defined>
    <meta:user-defined meta:name="OVERHEIDop.externeBijlage">Besluit in mandaat|exb-2020-28342</meta:user-defined>
    <meta:user-defined meta:name="OVERHEIDop.externeBijlage">Ontwerpnota DO|exb-2020-28343</meta:user-defined>
    <meta:user-defined meta:name="OVERHEIDop.externeBijlage">Ruim situatie DO|exb-2020-28344</meta:user-defined>
    <meta:user-defined meta:name="OVERHEIDop.externeBijlage">Kabels&amp;Leidingen DO|exb-2020-28345</meta:user-defined>
    <meta:user-defined meta:name="OVERHEIDop.externeBijlage">Nieuwe situatie DO|exb-2020-28346</meta:user-defined>
    <meta:user-defined meta:name="OVERHEIDop.externeBijlage">Dwarsdoorsneden DO 1|exb-2020-28347</meta:user-defined>
    <meta:user-defined meta:name="OVERHEIDop.externeBijlage">Dwarsdoorsneden DO 2|exb-2020-28348</meta:user-defined>
    <meta:user-defined meta:name="OVERHEIDop.externeBijlage">Dwarsdoorsneden DO 3|exb-2020-28349</meta:user-defined>
    <meta:user-defined meta:name="OVERHEIDop.externeBijlage">Dwarsdoorsneden DO 4|exb-2020-28350</meta:user-defined>
    <meta:user-defined meta:name="OVERHEIDop.externeBijlage">Principe detail damwand|exb-2020-28351</meta:user-defined>
    <meta:user-defined meta:name="OVERHEIDop.externeBijlage">Concept rapport Archeologie|exb-2020-28352</meta:user-defined>
    <meta:user-defined meta:name="OVERHEIDop.externeBijlage">Definitieve Technische notitie Bepaling|exb-2020-28353</meta:user-defined>
    <meta:user-defined meta:name="OVERHEIDop.externeBijlage">Ecologische Quickscan|exb-2020-28354</meta:user-defined>
    <meta:user-defined meta:name="OVERHEIDop.externeBijlage">Geotechnisch advies damwandconstructie|exb-2020-28355</meta:user-defined>
    <meta:user-defined meta:name="OVERHEIDop.externeBijlage">Natuurtoets Delftweg en Rotterdamseweg|exb-2020-28356</meta:user-defined>
    <meta:user-defined meta:name="OVERHEIDop.externeBijlage">Onderzoeksplan|exb-2020-28357</meta:user-defined>
    <meta:user-defined meta:name="OVERHEIDop.externeBijlage">Verkennend waterbodemonderzoek|exb-2020-28358</meta:user-defined>
    <meta:user-defined meta:name="OVERHEIDop.externeBijlage">Tekening Kabels en Leidingen|exb-2020-28359</meta:user-defined>
    <meta:user-defined meta:name="DCTERMS.W3CDTF/OVERHEIDop.jaargang">2020</meta:user-defined>
    <meta:user-defined meta:name="OVERHEIDop.publicationIssue">5935</meta:user-defined>
    <meta:user-defined meta:name="OVERHEIDop.WsbID/DC.identifier">wsb-2020-5935</meta:user-defined>
    <meta:user-defined meta:name="OVERHEIDop.versieInformatie"/>
  </office:meta>
</office:document-meta>
</file>