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asleiding, Aleyda van Raephorst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153, 26 mei 2020) Het verwijderen, aanleggen en hebben van een gasleiding over een duiker en door een waterscheiding ter plaatse van de Aleyda van Raephorstlaa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6.689 441546.692</meta:user-defined>
    <meta:user-defined meta:name="DC.title">Verleende watervergunning voor het aanleggen van een gasleiding, Aleyda van Raephorstlaan in Rotterdam</meta:user-defined>
    <meta:user-defined meta:name="OVERHEID.PostcodeHuisnummer/OVERHEIDop.postcodeHuisnummer">3054CR 121</meta:user-defined>
    <meta:user-defined meta:name="OVERHEIDop.straatnaam">Aleyda van Raephorstlaan</meta:user-defined>
    <meta:user-defined meta:name="OVERHEIDop.woonplaats">Rotter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45</meta:user-defined>
    <meta:user-defined meta:name="OVERHEIDop.WsbID/DC.identifier">wsb-2020-5745</meta:user-defined>
    <meta:user-defined meta:name="OVERHEIDop.versieInformatie"/>
  </office:meta>
</office:document-meta>
</file>