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schuur, Junolaan 58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5-002378, 26 mei 2020) Het bouwen van een schuur in de onderhoudsstrook van de hoofdwatergang ter plaatse van Junolaan 58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2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2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2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4963.578 449640.5</meta:user-defined>
    <meta:user-defined meta:name="DC.title">Verleende watervergunning voor het bouwen van een schuur, Junolaan 58 in Waddinxveen</meta:user-defined>
    <meta:user-defined meta:name="OVERHEID.PostcodeHuisnummer/OVERHEIDop.postcodeHuisnummer">2741TJ 58</meta:user-defined>
    <meta:user-defined meta:name="OVERHEIDop.straatnaam">Junolaan</meta:user-defined>
    <meta:user-defined meta:name="OVERHEIDop.woonplaats">Waddinxve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5726</meta:user-defined>
    <meta:user-defined meta:name="OVERHEIDop.WsbID/DC.identifier">wsb-2020-5726</meta:user-defined>
    <meta:user-defined meta:name="OVERHEIDop.versieInformatie"/>
  </office:meta>
</office:document-meta>
</file>