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 projectplan Kadeverbetering Schipluiden, gemeente Midden-Delf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12 mei 2020 navolgende ontwerpbesluit is genomen.</text:p>
            <text:p text:style-name="common-al">Ontwerpprojectplan Kadeverbetering Schipluiden, gemeente Midden-Delfland</text:p>
            <text:p text:style-name="common-al">En op 11 mei 2020 het navolgende besluit</text:p>
            <text:p text:style-name="common-al">Vaststellen M.E.R. beoordelingsnotitie Kadeverbetering Schipluiden</text:p>
            <text:p text:style-name="common-al">Het college van dijkgraaf en hoogheemraden heeft geoordeeld dat er geen Milieu Effect Rapport (MER) hoeft te worden opgesteld. Het ontwerp projectplan en de M.E.R. beoordeling Schipluiden hebben betrekking op het vervangen van de waterkerende constructies in Schipluiden. </text:p>
            <text:p text:style-name="common-al">Op deze besluiten zijn de Crisis- en herstelwet van toepassing. Dit heeft voor de huidige fase geen gevolgen maar wel consequenties voor de indieningsvereisten van een beroepschrift in een latere beroepsfase. </text:p>
            <text:p text:style-name="common-al">Het ontwerp projectplan, de M.E.R. beoordelingsnotitie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Eenieder kan vanaf de dag waarop het ontwerp projectplan ter inzage is gelegd gedurende zes weken mondelinge en/of schriftelijke zienswijzen indienen. Schriftelijke zienswijzen kunnen worden ingediend bij het college van dijkgraaf en hoogheemraden van het Hoogheemraadschap van Delfland. Voor het indienen van een mondelinge zienswijze kunt u een afspraak maken via onderstaand telefoonnummer.</text:p>
            <text:p text:style-name="common-al">Voor het maken van een afspraak voor inzage en/of het indienen van een mondelinge zienswijze en voor vragen naar aanleiding van deze kennisgeving kunt u op werkdagen van 9.00-16.00 uur contact opnemen met Saskia van Broekhoven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4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4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4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artikel 5.4 van de Waterwet]|[1.0:c:BWBR0025458&amp;artikel=5.4&amp;g=2020-01-01</meta:user-defined>
    <meta:user-defined meta:name="OVERHEIDop.referentienummer">702021</meta:user-defined>
    <meta:user-defined meta:name="DCTERMS.abstract">Ontwerpprojectplan Kadeverbetering Schipluiden gemeente Midden-Delfland</meta:user-defined>
    <dc:language>nl</dc:language>
    <meta:user-defined meta:name="OVERHEID.EPSG28992/DC.spatial">81347.329 443697.6</meta:user-defined>
    <meta:user-defined meta:name="OVERHEID.EPSG28992/DC.spatial">81194.832 443595.722</meta:user-defined>
    <meta:user-defined meta:name="DC.title">Hoogheemraadschap van Delfland – Ontwerp projectplan Kadeverbetering Schipluiden, gemeente Midden-Delfland</meta:user-defined>
    <meta:user-defined meta:name="OVERHEID.PostcodeHuisnummer/OVERHEIDop.postcodeHuisnummer">2636CE 29</meta:user-defined>
    <meta:user-defined meta:name="OVERHEID.PostcodeHuisnummer/OVERHEIDop.postcodeHuisnummer">2636BC 38</meta:user-defined>
    <meta:user-defined meta:name="OVERHEIDop.straatnaam">Dorpsstraat</meta:user-defined>
    <meta:user-defined meta:name="OVERHEIDop.straatnaam">Vlaardingsekade</meta:user-defined>
    <meta:user-defined meta:name="OVERHEIDop.woonplaats">Schipluiden</meta:user-defined>
    <meta:user-defined meta:name="OVERHEIDop.woonplaats">Schipluiden</meta:user-defined>
    <meta:user-defined meta:name="DCTERMS.W3CDTF/DCTERMS.available">2020-05-27</meta:user-defined>
    <meta:user-defined meta:name="OVERHEIDop.externeBijlage">Besluit Ontwerpprojectplan|exb-2020-26978</meta:user-defined>
    <meta:user-defined meta:name="OVERHEIDop.externeBijlage">Besluit MER beoordeling|exb-2020-26979</meta:user-defined>
    <meta:user-defined meta:name="OVERHEIDop.externeBijlage">Ontwerp Projectplan|exb-2020-26980</meta:user-defined>
    <meta:user-defined meta:name="OVERHEIDop.externeBijlage">VO tekeningen|exb-2020-26981</meta:user-defined>
    <meta:user-defined meta:name="OVERHEIDop.externeBijlage">MER beoordelingsnotitie|exb-2020-26982</meta:user-defined>
    <meta:user-defined meta:name="DCTERMS.W3CDTF/OVERHEIDop.jaargang">2020</meta:user-defined>
    <meta:user-defined meta:name="OVERHEIDop.publicationIssue">5646</meta:user-defined>
    <meta:user-defined meta:name="OVERHEIDop.WsbID/DC.identifier">wsb-2020-5646</meta:user-defined>
    <meta:user-defined meta:name="OVERHEIDop.versieInformatie"/>
  </office:meta>
</office:document-meta>
</file>