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Goedkeuringsbesluit Projectplan Waterwet Dijkversterking Vianen-Hazelaarplein </text:p>
      <text:section text:name="regeling_id1-3-2" text:style-name="regeling">
        <text:section text:name="aanhef_id1-3-2-1" text:style-name="aanhef">
          <text:section text:name="preambule_id1-3-2-1-1" text:style-name="preambule">
            <text:p text:style-name="al">Op 21 april 2020 is in het Waterschapsblad, met nummer 2020, 4176, kennis gegeven van het goedkeuringsbesluit Projectplan Waterwet Dijkversterking Vianen-Hazelaarplein. </text:p>
            <text:p text:style-name="al"/>
            <text:p text:style-name="al">In de kennisgeving is abusievelijk vermeld dat het besluit ter inzage ligt van 21 april 2020 tot en met 1 juni 2020. Met deze rectificatie wordt de omissie hersteld. </text:p>
            <text:p text:style-name="al"/>
            <text:p text:style-name="al">Het goedkeuringsbesluit wordt van 18 mei tot en met 29 juni 2020 ter inzage gelegd samen met het vaststellingsbesluit van het algemeen bestuur van het waterschap, het projectplan, de omgevingsvergunning van de gemeente Vijfheerenlanden en de overige relevante stuk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0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7 van de Waterwet]|[1.0:c:BWBR0025458&amp;artikel=5.7&amp;g=2020-01-01</meta:user-defined>
    <dc:language>nl</dc:language>
    <meta:user-defined meta:name="OVERHEID.Waterschap/DC.spatial">Waterschap Rivierenland</meta:user-defined>
    <meta:user-defined meta:name="DC.title">Rectificatie Kennisgeving Goedkeuringsbesluit Projectplan Waterwet Dijkversterking Vianen-Hazelaarplein</meta:user-defined>
    <meta:user-defined meta:name="DCTERMS.W3CDTF/DCTERMS.available">2020-05-25</meta:user-defined>
    <meta:user-defined meta:name="DCTERMS.W3CDTF/OVERHEIDop.jaargang">2020</meta:user-defined>
    <meta:user-defined meta:name="OVERHEIDop.publicationIssue">5608</meta:user-defined>
    <meta:user-defined meta:name="OVERHEIDop.WsbID/DC.identifier">wsb-2020-5608</meta:user-defined>
    <meta:user-defined meta:name="OVERHEIDop.versieInformatie"/>
  </office:meta>
</office:document-meta>
</file>