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beschoeiing en steiger, Ernest Claespad 2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276, 20 mei 2020) Het aanleggen van een beschoeiing en steiger ter plaatse van het Ernest Claespad 2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8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81.4 442637.76</meta:user-defined>
    <meta:user-defined meta:name="DC.title">Verleende watervergunning voor het aanleggen van een beschoeiing en steiger, Ernest Claespad 24 in Rotterdam</meta:user-defined>
    <meta:user-defined meta:name="OVERHEID.PostcodeHuisnummer/OVERHEIDop.postcodeHuisnummer">3069JS 24</meta:user-defined>
    <meta:user-defined meta:name="OVERHEIDop.straatnaam">Ernest Claespad</meta:user-defined>
    <meta:user-defined meta:name="OVERHEIDop.woonplaats">Rotter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5584</meta:user-defined>
    <meta:user-defined meta:name="OVERHEIDop.WsbID/DC.identifier">wsb-2020-5584</meta:user-defined>
    <meta:user-defined meta:name="OVERHEIDop.versieInformatie"/>
  </office:meta>
</office:document-meta>
</file>