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kabels, kruising Hoefweg met de Heulslootweg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2110, 20 mei 2020) Het in een bestaande mantelbuis, dijk- en hoofdwatergang kruisend aanbrengen van elektriciteitkabels ter hoogte van de kruising Hoefweg met de Heulslootweg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253.902 447524.026</meta:user-defined>
    <meta:user-defined meta:name="DC.title">Verleende watervergunning voor het aanbrengen van kabels, kruising Hoefweg met de Heulslootweg in Bleiswijk</meta:user-defined>
    <meta:user-defined meta:name="OVERHEID.PostcodeHuisnummer/OVERHEIDop.postcodeHuisnummer">2665CB 21</meta:user-defined>
    <meta:user-defined meta:name="OVERHEIDop.straatnaam">Hoefweg</meta:user-defined>
    <meta:user-defined meta:name="OVERHEIDop.woonplaats">Bleiswijk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83</meta:user-defined>
    <meta:user-defined meta:name="OVERHEIDop.WsbID/DC.identifier">wsb-2020-5583</meta:user-defined>
    <meta:user-defined meta:name="OVERHEIDop.versieInformatie"/>
  </office:meta>
</office:document-meta>
</file>