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874 diverse werkzaamheden ter plaatse van Raadhuisstraat 1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ei 2020 een vergunning verleend voor </text:p>
            <text:p text:style-name="common-al">a. het maken van een tijdelijke ontgraving in de regionale boezemwaterkering van de polder Zegersloot ten behoeve van het uitvoeren van sloop- en bouwwerkzaamheden;</text:p>
            <text:p text:style-name="common-al"> b. het slopen en wegnemen van een bestaand bouwwerk inclusief kelderdeel </text:p>
            <text:p text:style-name="common-al">c. het oprichten en hebben van een nieuw bouwwerk ter plaatse van de Raadhuisstraat nr. 157 in Alphen aan den Rijn. </text:p>
            <text:p text:style-name="common-al"/>
            <text:p text:style-name="common-al">De stukken liggen tot en met 2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text:p>
            <text:p text:style-name="common-al"/>
            <text:p text:style-name="last-al"> Leiden, 1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29.696 459934.277</meta:user-defined>
    <meta:user-defined meta:name="DC.title">Publicatie watervergunning 2020-004874 diverse werkzaamheden ter plaatse van Raadhuisstraat 157 in Alphen aan den Rijn</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0-05-25</meta:user-defined>
    <meta:user-defined meta:name="DCTERMS.W3CDTF/OVERHEIDop.jaargang">2020</meta:user-defined>
    <meta:user-defined meta:name="OVERHEIDop.externeBijlage">2020-004874|exb-2020-26464</meta:user-defined>
    <meta:user-defined meta:name="OVERHEIDop.publicationIssue">5568</meta:user-defined>
    <meta:user-defined meta:name="OVERHEIDop.WsbID/DC.identifier">wsb-2020-5568</meta:user-defined>
    <meta:user-defined meta:name="OVERHEIDop.versieInformatie"/>
  </office:meta>
</office:document-meta>
</file>