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9495 het leggen en behouden van een kabel in een kwelgevoelig gebied op het tracé Piet Heinflat 1B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ei 2020 een besluit genomen aan Netwerk Exploitatiemaatschappij B.V. voor het leggen en behouden van een kabel door middel van een gestuurde boring in een kwelgevoelig gebied op het tracé Piet Heinflat 1B te Hoofddorp .</text:p>
            <text:p text:style-name="common-al"/>
            <text:p text:style-name="common-al">De stukken liggen tot en met 2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685.458 479236.916</meta:user-defined>
    <meta:user-defined meta:name="DC.title">Publicatie besluit 2020-009495 het leggen en behouden van een kabel in een kwelgevoelig gebied op het tracé Piet Heinflat 1B te Hoofddorp</meta:user-defined>
    <meta:user-defined meta:name="OVERHEIDop.straatnaam">Piet Heinflat</meta:user-defined>
    <meta:user-defined meta:name="OVERHEIDop.woonplaats">Hoofddorp</meta:user-defined>
    <meta:user-defined meta:name="DCTERMS.W3CDTF/DCTERMS.available">2020-05-25</meta:user-defined>
    <meta:user-defined meta:name="DCTERMS.W3CDTF/OVERHEIDop.jaargang">2020</meta:user-defined>
    <meta:user-defined meta:name="OVERHEIDop.externeBijlage">2020-009495|exb-2020-26457</meta:user-defined>
    <meta:user-defined meta:name="OVERHEIDop.publicationIssue">5565</meta:user-defined>
    <meta:user-defined meta:name="OVERHEIDop.WsbID/DC.identifier">wsb-2020-5565</meta:user-defined>
    <meta:user-defined meta:name="OVERHEIDop.versieInformatie"/>
  </office:meta>
</office:document-meta>
</file>