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635 het hebben en plaatsen van een damwand/beschoeiing ter hoogte van Sectie C nummer 823 te Teyling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mei 2020 een vergunning verleend aan Gemeente Teylingen voor het hebben en plaatsen van een damwand/beschoeiing in de beschermingszone van een waterkering ter hoogte van gemeente Warmond, sectie C, nummer 823 te Teylingen. </text:p>
            <text:p text:style-name="common-al"/>
            <text:p text:style-name="common-al">De stukken liggen tot en met 2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text:p>
            <text:p text:style-name="common-al"/>
            <text:p text:style-name="last-al"> Leiden, 1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691.821 468184.172</meta:user-defined>
    <meta:user-defined meta:name="DC.title">Publicatie watervergunning 2020-001635 het hebben en plaatsen van een damwand/beschoeiing ter hoogte van Sectie C nummer 823 te Teylingen</meta:user-defined>
    <meta:user-defined meta:name="OVERHEID.PostcodeHuisnummer/OVERHEIDop.postcodeHuisnummer">2361CX 3</meta:user-defined>
    <meta:user-defined meta:name="OVERHEIDop.straatnaam">Zwanburgerpolder</meta:user-defined>
    <meta:user-defined meta:name="OVERHEIDop.woonplaats">Warmond</meta:user-defined>
    <meta:user-defined meta:name="DCTERMS.W3CDTF/DCTERMS.available">2020-05-25</meta:user-defined>
    <meta:user-defined meta:name="DCTERMS.W3CDTF/OVERHEIDop.jaargang">2020</meta:user-defined>
    <meta:user-defined meta:name="OVERHEIDop.externeBijlage">2020-001635|exb-2020-26456</meta:user-defined>
    <meta:user-defined meta:name="OVERHEIDop.publicationIssue">5564</meta:user-defined>
    <meta:user-defined meta:name="OVERHEIDop.WsbID/DC.identifier">wsb-2020-5564</meta:user-defined>
    <meta:user-defined meta:name="OVERHEIDop.versieInformatie"/>
  </office:meta>
</office:document-meta>
</file>