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488 het aanbrengen en hebben van een betonplaat met keerwanden op pulspalen aan de Noordveenweg 1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vergunning verleend voor het aanbrengen en hebben van een betonplaat met keerwanden op pulspalen in de beschermingszone van de regionale kering aan de Noordveenweg 1 te Nieuwe Wetering.</text:p>
            <text:p text:style-name="common-al"/>
            <text:p text:style-name="common-al"> De stukken liggen tot en met 25 jun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41.745 469686.135</meta:user-defined>
    <meta:user-defined meta:name="DC.title">Publicatie watervergunning 2020-009488 het aanbrengen en hebben van een betonplaat met keerwanden op pulspalen aan de Noordveenweg 1 te Nieuwe Wetering</meta:user-defined>
    <meta:user-defined meta:name="OVERHEID.PostcodeHuisnummer/OVERHEIDop.postcodeHuisnummer">2376AP 1</meta:user-defined>
    <meta:user-defined meta:name="OVERHEIDop.straatnaam">Noordveenweg</meta:user-defined>
    <meta:user-defined meta:name="OVERHEIDop.woonplaats">Nieuwe Wetering</meta:user-defined>
    <meta:user-defined meta:name="DCTERMS.W3CDTF/DCTERMS.available">2020-05-19</meta:user-defined>
    <meta:user-defined meta:name="DCTERMS.W3CDTF/OVERHEIDop.jaargang">2020</meta:user-defined>
    <meta:user-defined meta:name="OVERHEIDop.externeBijlage">2020-009488|exb-2020-25890</meta:user-defined>
    <meta:user-defined meta:name="OVERHEIDop.publicationIssue">5438</meta:user-defined>
    <meta:user-defined meta:name="OVERHEIDop.WsbID/DC.identifier">wsb-2020-5438</meta:user-defined>
    <meta:user-defined meta:name="OVERHEIDop.versieInformatie"/>
  </office:meta>
</office:document-meta>
</file>