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702 het leggen en hebben van een waterleiding nabij Haarlemmerweg 80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mei 2020 een vergunning verleend aan Dunea N.V. voor het leggen middels een HDD boring en hebben van een PE100 SDR11 Ø63 mm waterleiding in de kern- en beschermingszone van de regionale waterkering nabij Haarlemmerweg 80 te Leiden. </text:p>
            <text:p text:style-name="common-al"/>
            <text:p text:style-name="common-al">De stukken liggen tot en met 25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14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3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619.731 465446.352</meta:user-defined>
    <meta:user-defined meta:name="DC.title">Publicatie watervergunning 2020-009702 het leggen en hebben van een waterleiding nabij Haarlemmerweg 80 in Leiden</meta:user-defined>
    <meta:user-defined meta:name="OVERHEID.PostcodeHuisnummer/OVERHEIDop.postcodeHuisnummer">2334GE 80</meta:user-defined>
    <meta:user-defined meta:name="OVERHEIDop.straatnaam">Haarlemmerweg</meta:user-defined>
    <meta:user-defined meta:name="OVERHEIDop.woonplaats">Leiden</meta:user-defined>
    <meta:user-defined meta:name="DCTERMS.W3CDTF/DCTERMS.available">2020-05-19</meta:user-defined>
    <meta:user-defined meta:name="DCTERMS.W3CDTF/OVERHEIDop.jaargang">2020</meta:user-defined>
    <meta:user-defined meta:name="OVERHEIDop.externeBijlage">2020-009702|exb-2020-25889</meta:user-defined>
    <meta:user-defined meta:name="OVERHEIDop.publicationIssue">5437</meta:user-defined>
    <meta:user-defined meta:name="OVERHEIDop.WsbID/DC.identifier">wsb-2020-5437</meta:user-defined>
    <meta:user-defined meta:name="OVERHEIDop.versieInformatie"/>
  </office:meta>
</office:document-meta>
</file>