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7783 aanbrengen en hebben van balken en funderingspalen rondom de woning aan de Schipholdijk 262 te Oude 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mei 2020 een vergunning verleend voor het funderingsherstel van een woning en het aanbrengen en hebben van balken en funderingspalen rondom de woning aan de Schipholdijk 262 te Oude Meer. </text:p>
            <text:p text:style-name="common-al"/>
            <text:p text:style-name="common-al">De stukken liggen tot en met 25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4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9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9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9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240.448 478272.939</meta:user-defined>
    <meta:user-defined meta:name="DC.title">Publicatie watervergunning 2020-007783 aanbrengen en hebben van balken en funderingspalen rondom de woning aan de Schipholdijk 262 te Oude Meer</meta:user-defined>
    <meta:user-defined meta:name="OVERHEID.PostcodeHuisnummer/OVERHEIDop.postcodeHuisnummer">1438AE 262</meta:user-defined>
    <meta:user-defined meta:name="OVERHEIDop.straatnaam">Schipholdijk</meta:user-defined>
    <meta:user-defined meta:name="OVERHEIDop.woonplaats">Oude Meer</meta:user-defined>
    <meta:user-defined meta:name="DCTERMS.W3CDTF/DCTERMS.available">2020-05-19</meta:user-defined>
    <meta:user-defined meta:name="DCTERMS.W3CDTF/OVERHEIDop.jaargang">2020</meta:user-defined>
    <meta:user-defined meta:name="OVERHEIDop.externeBijlage">2020-007783|exb-2020-25693</meta:user-defined>
    <meta:user-defined meta:name="OVERHEIDop.publicationIssue">5398</meta:user-defined>
    <meta:user-defined meta:name="OVERHEIDop.WsbID/DC.identifier">wsb-2020-5398</meta:user-defined>
    <meta:user-defined meta:name="OVERHEIDop.versieInformatie"/>
  </office:meta>
</office:document-meta>
</file>