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Verbetering Rottekade</text:p>
      <text:section text:name="zakelijke-mededeling_id1-3-2" text:style-name="zakelijke-mededeling">
        <text:section text:name="zakelijke-mededeling-tekst_id1-3-2-1" text:style-name="zakelijke-mededeling-tekst">
          <text:section text:name="tekst_id1-3-2-1-1" text:style-name="tekst">
            <text:p text:style-name="common-al">Op 5 mei 2020 is het projectplan Waterwet Verbetering Rottekade vastgesteld. </text:p>
            <text:p text:style-name="common-al">
            <text:span text:style-name="nadrukvet">Toelichting </text:span>
          </text:p>
            <text:p text:style-name="common-al">De Rottekade is een boezemkade binnen het beheersgebied van het hoogheemraadschap van Schieland en de Krimpenerwaard (HHSK). In 2012 is een detailtoets uitgevoerd waaruit is gebleken dat verschillende secties van de (Bergse Linker) Rottekade niet voldoen aan de gestelde eisen voor binnenwaartse stabiliteit. Om waterveiligheid te kunnen garanderen en te voldoen aan de gestelde normen wordt de boezem­kade aan de zuidkant van de Rotte door HHSK verstevigd. Om de binnenwaartse stabiliteit te verbeteren wordt het binnentalud van de kering opgehoogd. Door de ophoging wordt een groot gedeelte van de kering teruggebracht tot zijn oorspronkelijke afmetingen. Bij de Bergse Linker Rottekade nabij het president Wilsonpad wordt de kade verbreed door een verflauwing van het huidige talud. Als gevolg hiervan wordt de aangrenzende teensloot verlegd. Bij de locatie Nessebos zal tevens het talud worden verbreed. Deze verbreding maakt het noodzakelijk om de aangrenzende teensloot te dempen en een drainage aan te leggen. Het wateroppervlak wordt gecompenseerd door de aanleg van natuurvriendelijke oevers in het achtergelegen Nessebos. Nabij het President Wilsonpad wordt tevens een inlaat verplaatst en vernieuwd.</text:p>
            <text:p text:style-name="common-al">
            <text:span text:style-name="nadrukvet">Terinzagelegging </text:span>
          </text:p>
            <text:p text:style-name="common-al">Het projectplan ligt vanaf 16 mei tot en met 26 juni 2020 ter inzage op het kantoor van het hoogheemraadschap aan de Maasboulevard 123 in Rotterdam. Het projectplan is ook als bijlage toegevoegd bij deze digitale bekendmaking (zie externe bijlagen in de linkerkolom).</text:p>
            <text:p text:style-name="common-al">
            <text:span text:style-name="nadrukvet">Bezwaar </text:span>
          </text:p>
            <text:p text:style-name="common-al">Belanghebbenden kunnen tot en met 26 juni 2020 bezwaar maken tegen dit projectplan. Het bezwaarschrift moet worden gericht aan het college van dijkgraaf en hoogheemraden van Schieland en de Krimpenerwaard, Postbus 4059, 3006 AB Rotterdam. </text:p>
            <text:p text:style-name="common-al">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rechtbank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 <text:a xlink:href="http://loket.rechtspraak.nl/bestuursrecht" xlink:type="simple">http://loket.rechtspraak.nl/bestuursrecht</text:a>.</text:p>
            <text:p text:style-name="common-al">
            <text:span text:style-name="nadrukvet">Informatie </text:span>
          </text:p>
            <text:p text:style-name="last-al">Voor meer informatie kunt u contact opnemen met mw. M. Radema, 010-4537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7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DC.source">hoofdstuk 5 van de Waterwet]|[1.0:c:BWBR0025458&amp;hoofdstuk=5&amp;g=2020-01-01</meta:user-defined>
    <dc:language>nl</dc:language>
    <meta:user-defined meta:name="OVERHEID.Waterschap/DC.spatial">Hoogheemraadschap van Schieland en de Krimpenerwaard</meta:user-defined>
    <meta:user-defined meta:name="DC.title">Bekendmaking projectplan Waterwet Verbetering Rottekade</meta:user-defined>
    <meta:user-defined meta:name="DCTERMS.W3CDTF/DCTERMS.available">2020-05-15</meta:user-defined>
    <meta:user-defined meta:name="OVERHEIDop.externeBijlage">bijlage 1 |exb-2020-25106</meta:user-defined>
    <meta:user-defined meta:name="OVERHEIDop.externeBijlage">bijlage 2 |exb-2020-25107</meta:user-defined>
    <meta:user-defined meta:name="DCTERMS.W3CDTF/OVERHEIDop.jaargang">2020</meta:user-defined>
    <meta:user-defined meta:name="OVERHEIDop.publicationIssue">5276</meta:user-defined>
    <meta:user-defined meta:name="OVERHEIDop.WsbID/DC.identifier">wsb-2020-5276</meta:user-defined>
    <meta:user-defined meta:name="OVERHEIDop.versieInformatie"/>
  </office:meta>
</office:document-meta>
</file>