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. Zamenhofstraat 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864) Het onttrekken van grondwater bij het verleggen van diverse kabels rondom het hoogspanningsstation van Stedin ter plaatse van de Dr. Zamenhofstraat 8 in Rotterdam. In de periode van 18 mei tot en met 3 juli 2020 wordt er grondwater onttrokken met een debiet van maximaal 1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145.77 437733.574</meta:user-defined>
    <meta:user-defined meta:name="DC.title">Melding voor het onttrekken van grondwater, Dr. Zamenhofstraat 8 in Rotterdam</meta:user-defined>
    <meta:user-defined meta:name="OVERHEID.PostcodeHuisnummer/OVERHEIDop.postcodeHuisnummer">3061SH 8</meta:user-defined>
    <meta:user-defined meta:name="OVERHEIDop.straatnaam">Dr. Zamenhofstraat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52</meta:user-defined>
    <meta:user-defined meta:name="OVERHEIDop.WsbID/DC.identifier">wsb-2020-5152</meta:user-defined>
    <meta:user-defined meta:name="OVERHEIDop.versieInformatie"/>
  </office:meta>
</office:document-meta>
</file>