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826 verleende vergunning voor het plaatsen van een luisterpaal en een wegwijzer op de primaire waterkering in het kader van een culturele route bij de zee-promenade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luisterpaal en een wegwijzer op de primaire waterkering in het kader van een culturele route bij de zee-promenade in Den Helder</meta:user-defined>
    <dc:language>nl</dc:language>
    <meta:user-defined meta:name="OVERHEID.EPSG28992/DC.spatial">113429.221 553295.064</meta:user-defined>
    <meta:user-defined meta:name="DC.title">20.0008826 verleende vergunning voor het plaatsen van een luisterpaal en een wegwijzer op de primaire waterkering in het kader van een culturele route bij de zee-promenade in Den Helder</meta:user-defined>
    <meta:user-defined meta:name="OVERHEID.PostcodeHuisnummer/OVERHEIDop.postcodeHuisnummer">1781</meta:user-defined>
    <meta:user-defined meta:name="OVERHEIDop.straatnaam">Zee-Promenade</meta:user-defined>
    <meta:user-defined meta:name="OVERHEIDop.woonplaats">Den Held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495</meta:user-defined>
    <meta:user-defined meta:name="OVERHEIDop.WsbID/DC.identifier">wsb-2020-495</meta:user-defined>
    <meta:user-defined meta:name="OVERHEIDop.versieInformatie"/>
  </office:meta>
</office:document-meta>
</file>