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791 verleende vergunning voor het aanleggen van een elektrakabel middels een gestuurde boring waarbij het boezemwater, die aan weerszijde begrensd wordt Purmerdijk M 3a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middels een gestuurde boring waarbij het boezemwater, die aan weerszijde begrensd wordt Purmerdijk M 3a in Purmer</meta:user-defined>
    <dc:language>nl</dc:language>
    <meta:user-defined meta:name="OVERHEID.EPSG28992/DC.spatial">128875.377 497878.301</meta:user-defined>
    <meta:user-defined meta:name="DC.title">20.0008791 verleende vergunning voor het aanleggen van een elektrakabel middels een gestuurde boring waarbij het boezemwater, die aan weerszijde begrensd wordt Purmerdijk M 3a in Purmer</meta:user-defined>
    <meta:user-defined meta:name="OVERHEID.PostcodeHuisnummer/OVERHEIDop.postcodeHuisnummer">1482AL 3</meta:user-defined>
    <meta:user-defined meta:name="OVERHEIDop.straatnaam">Purmerdijk m</meta:user-defined>
    <meta:user-defined meta:name="OVERHEIDop.woonplaats">Purm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492</meta:user-defined>
    <meta:user-defined meta:name="OVERHEIDop.WsbID/DC.identifier">wsb-2020-492</meta:user-defined>
    <meta:user-defined meta:name="OVERHEIDop.versieInformatie"/>
  </office:meta>
</office:document-meta>
</file>