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683 verleende vergunning voor het leggen en verwijderen van een leiding in open ontgraving in een regionale waterkering en gestuurde boring bij Waarddijk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een leiding in open ontgraving in een regionale waterkering en gestuurde boring bij Waarddijk 8 in Heerhugowaard</meta:user-defined>
    <dc:language>nl</dc:language>
    <meta:user-defined meta:name="OVERHEID.EPSG28992/DC.spatial">117958.678 525832.273</meta:user-defined>
    <meta:user-defined meta:name="DC.title">20.0008683 verleende vergunning voor het leggen en verwijderen van een leiding in open ontgraving in een regionale waterkering en gestuurde boring bij Waarddijk 8 in Heerhugowaard</meta:user-defined>
    <meta:user-defined meta:name="OVERHEID.PostcodeHuisnummer/OVERHEIDop.postcodeHuisnummer">1704PW 8</meta:user-defined>
    <meta:user-defined meta:name="OVERHEIDop.straatnaam">Waarddijk</meta:user-defined>
    <meta:user-defined meta:name="OVERHEIDop.woonplaats">Heerhugowaard</meta:user-defined>
    <meta:user-defined meta:name="DCTERMS.W3CDTF/DCTERMS.available">2020-01-20</meta:user-defined>
    <meta:user-defined meta:name="DCTERMS.W3CDTF/OVERHEIDop.jaargang">2020</meta:user-defined>
    <meta:user-defined meta:name="OVERHEIDop.publicationIssue">486</meta:user-defined>
    <meta:user-defined meta:name="OVERHEIDop.WsbID/DC.identifier">wsb-2020-486</meta:user-defined>
    <meta:user-defined meta:name="OVERHEIDop.versieInformatie"/>
  </office:meta>
</office:document-meta>
</file>