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8644 verleende vergunning voor het vervanging van een brug tegenover Braakdijk 48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ing van een brug tegenover Braakdijk 48 rood in Zaandam</meta:user-defined>
    <dc:language>nl</dc:language>
    <meta:user-defined meta:name="OVERHEID.EPSG28992/DC.spatial">117900.237 498418.287</meta:user-defined>
    <meta:user-defined meta:name="DC.title">20.0008644 verleende vergunning voor het vervanging van een brug tegenover Braakdijk 48 rood in Zaandam</meta:user-defined>
    <meta:user-defined meta:name="OVERHEID.PostcodeHuisnummer/OVERHEIDop.postcodeHuisnummer">1509BL 49 rood</meta:user-defined>
    <meta:user-defined meta:name="OVERHEIDop.straatnaam">Braakdijk</meta:user-defined>
    <meta:user-defined meta:name="OVERHEIDop.woonplaats">Zaandam</meta:user-defined>
    <meta:user-defined meta:name="DCTERMS.W3CDTF/DCTERMS.available">2020-01-20</meta:user-defined>
    <meta:user-defined meta:name="DCTERMS.W3CDTF/OVERHEIDop.jaargang">2020</meta:user-defined>
    <meta:user-defined meta:name="OVERHEIDop.publicationIssue">482</meta:user-defined>
    <meta:user-defined meta:name="OVERHEIDop.WsbID/DC.identifier">wsb-2020-482</meta:user-defined>
    <meta:user-defined meta:name="OVERHEIDop.versieInformatie"/>
  </office:meta>
</office:document-meta>
</file>