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2-3">
      <text:list-level-style-bullet text:bullet-char="•" text:level="1">
        <style:list-level-properties text:min-label-width="10mm"/>
      </text:list-level-style-bullet>
    </text:list-style>
    <text:list-style style:name="id1-3-2-1-1-6-2-3-1">
      <text:list-level-style-bullet text:bullet-char="•" text:level="1">
        <style:list-level-properties text:min-label-width="10mm"/>
      </text:list-level-style-bullet>
    </text:list-style>
    <text:list-style style:name="id1-3-2-1-1-6-2-3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4-3">
      <text:list-level-style-bullet text:bullet-char="•" text:level="1">
        <style:list-level-properties text:min-label-width="10mm"/>
      </text:list-level-style-bullet>
    </text:list-style>
    <text:list-style style:name="id1-3-2-1-1-6-4-3-1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de adviescommissie DSF (Dijken, Steden en Financiën) van het algemeen bestuur van Wetterskip Fryslân d.d. maandag 2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maandag <text:span text:style-name="nadrukvet">27 januari 2020</text:span> vindt in het hoofdkantoor van Wetterskip Fryslân, Fryslânplein 3 te Leeuwarden, de openbare vergadering plaats van: <text:span text:style-name="nadrukvet">De adviescommissie </text:span><text:span text:style-name="nadrukvet">DSF</text:span><text:span text:style-name="nadrukvet"/></text:p>
            <text:p text:style-name="common-al">(aanvang: 19.00 uur – in de vergaderzaal: Woudazaal)</text:p>
            <text:p text:style-name="common-al"/>
            <text:p text:style-name="common-al">Agenda: </text:p>
            <text:list text:style-name="id1-3-2-1-1-6">
              <text:list-item text:style-override="id1-3-2-1-1-6-1">
                <text:number>•</text:number>
                <text:p text:style-name="al">Opening en vaststelling agenda</text:p>
              </text:list-item>
              <text:list-item text:style-override="id1-3-2-1-1-6-2">
                <text:number>•</text:number>
                <text:p text:style-name="al">Acties en toezeggingen </text:p>
                <text:list text:style-name="id1-3-2-1-1-6-2-3">
                  <text:list-item text:style-override="id1-3-2-1-1-6-2-3-1">
                    <text:number>•</text:number>
                    <text:p text:style-name="al">Verslag vorige vergadering 2 december 2019 </text:p>
                  </text:list-item>
                  <text:list-item text:style-override="id1-3-2-1-1-6-2-3-2">
                    <text:number>•</text:number>
                    <text:p text:style-name="al">Openstaande acties</text:p>
                  </text:list-item>
                </text:list>
              </text:list-item>
              <text:list-item text:style-override="id1-3-2-1-1-6-3">
                <text:number>•</text:number>
                <text:p text:style-name="al">Rondvraag</text:p>
              </text:list-item>
              <text:list-item text:style-override="id1-3-2-1-1-6-4">
                <text:number>•</text:number>
                <text:p text:style-name="al">Toelichting verbeterplan NBK:</text:p>
                <text:list text:style-name="id1-3-2-1-1-6-4-3">
                  <text:list-item text:style-override="id1-3-2-1-1-6-4-3-1">
                    <text:number>•</text:number>
                    <text:p text:style-name="al">Presentatie door directeur Hans Julsing</text:p>
                  </text:list-item>
                </text:list>
              </text:list-item>
              <text:list-item text:style-override="id1-3-2-1-1-6-5">
                <text:number>•</text:number>
                <text:p text:style-name="al">Verordening Fractieondersteuning </text:p>
              </text:list-item>
              <text:list-item text:style-override="id1-3-2-1-1-6-6">
                <text:number>•</text:number>
                <text:p text:style-name="al">Intrekken verordening waterschapbestuurders WF </text:p>
              </text:list-item>
              <text:list-item text:style-override="id1-3-2-1-1-6-7">
                <text:number>•</text:number>
                <text:p text:style-name="al">Wijzigen delegatiebesluit </text:p>
              </text:list-item>
              <text:list-item text:style-override="id1-3-2-1-1-6-8">
                <text:number>•</text:number>
                <text:p text:style-name="al">Rapportage Cyclus </text:p>
              </text:list-item>
              <text:list-item text:style-override="id1-3-2-1-1-6-9">
                <text:number>•</text:number>
                <text:p text:style-name="al">Memo hercontrole inspectie zorgplicht Primaire Keringen </text:p>
              </text:list-item>
              <text:list-item text:style-override="id1-3-2-1-1-6-10">
                <text:number>•</text:number>
                <text:p text:style-name="al">Mededelingen</text:p>
              </text:list-item>
              <text:list-item text:style-override="id1-3-2-1-1-6-11">
                <text:number>•</text:number>
                <text:p text:style-name="al">Sluiting</text:p>
              </text:list-item>
              <text:list-item text:style-override="id1-3-2-1-1-6-12">
                <text:number/>
                <text:p text:style-name="al"/>
              </text:list-item>
            </text:list>
            <text:p text:style-name="common-al">Vanaf dinsdag 21 januari a.s. liggen de stukken ter inzage in het waterschapskantoor en zijn ze te raadplegen op de website: <text:a xlink:href="http://wetterskipfryslan.notubiz.nl/" xlink:type="simple">http://wetterskipfryslan.notubiz.nl</text:a></text:p>
            <text:p text:style-name="common-al"/>
            <text:p text:style-name="common-al">Voor belangstellenden is het mogelijk om, over onderwerpen die op de agenda staan, tijdens de vergadering in te spreken. Aanmelding hiervoor kan via tel. 06 – 4617 20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Waterschap/DC.spatial">Wetterskip Fryslân</meta:user-defined>
    <meta:user-defined meta:name="DC.title">Bekendmaking openbare vergadering van de adviescommissie DSF (Dijken, Steden en Financiën) van het algemeen bestuur van Wetterskip Fryslân d.d. maandag 27 januari 2020</meta:user-defined>
    <meta:user-defined meta:name="DCTERMS.W3CDTF/DCTERMS.available">2020-01-17</meta:user-defined>
    <meta:user-defined meta:name="DCTERMS.W3CDTF/OVERHEIDop.jaargang">2020</meta:user-defined>
    <meta:user-defined meta:name="OVERHEIDop.publicationIssue">442</meta:user-defined>
    <meta:user-defined meta:name="OVERHEIDop.WsbID/DC.identifier">wsb-2020-442</meta:user-defined>
    <meta:user-defined meta:name="OVERHEIDop.versieInformatie"/>
  </office:meta>
</office:document-meta>
</file>