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dempen en graven van een oppervlaktewaterlichaam nabij Oostmolendijk 84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dempen en graven van een oppervlaktewaterlichaam nabij Oostmolendijk 84 in Ridderkerk, dossiernummer VTH193038.</text:p>
            <text:p text:style-name="common-al">Start bezwaartermijn (6 weken): 15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5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0</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40</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492 430360</meta:user-defined>
    <meta:user-defined meta:name="DC.title">Het dempen en graven van een oppervlaktewaterlichaam nabij Oostmolendijk 84 in Ridderkerk</meta:user-defined>
    <meta:user-defined meta:name="OVERHEID.PostcodeHuisnummer/OVERHEIDop.postcodeHuisnummer">2986AA 84</meta:user-defined>
    <meta:user-defined meta:name="OVERHEIDop.straatnaam">Oostmolendijk</meta:user-defined>
    <meta:user-defined meta:name="OVERHEIDop.woonplaats">Ridderkerk</meta:user-defined>
    <meta:user-defined meta:name="DCTERMS.W3CDTF/DCTERMS.available">2020-01-17</meta:user-defined>
    <meta:user-defined meta:name="DCTERMS.W3CDTF/OVERHEIDop.jaargang">2020</meta:user-defined>
    <meta:user-defined meta:name="OVERHEIDop.publicationIssue">440</meta:user-defined>
    <meta:user-defined meta:name="OVERHEIDop.WsbID/DC.identifier">wsb-2020-440</meta:user-defined>
    <meta:user-defined meta:name="OVERHEIDop.versieInformatie"/>
  </office:meta>
</office:document-meta>
</file>