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Gemaal Vlietpolder te Naaldwijk – Gemeente Westland</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woensdag 15 januari 2020 het navolgende besluit is genomen.</text:p>
            <text:p text:style-name="al">Projectplan Gemaal Vlietpolder te Naaldwijk, gemeente Westland </text:p>
            <text:p text:style-name="al">Het projectplan behandelt de sloop en nieuwbouw van het gemaal van de Vlietpolder. Het huidige gemaal is gebouwd tegen een voormalige dienstwoning. Dit huis en ook het gemaal moeten worden gesloopt omdat de woonbestemming is komen te vervallen. Op dezelfde locatie wordt een nieuw gemaal teruggebouwd en worden werkzaamheden aan de waterkering meegenomen. De werkzaamheden hebben als doel om een gemaal te realiseren dat voor de toekomst blijvend inzetbaar is voor de beheersing van het watersysteem. </text:p>
            <text:p text:style-name="al">Het ontwerp-projectplan heeft vanaf 16 oktober 2019 gedurende zes weken ter inzage gelegen. Er zijn geen zienswijzen ingediend. Het besluit is ambtshalve gewijzigd vastgesteld. </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sluit bevat wijzigingen ten opzichte van het ontwerpbesluit. Door belanghebbenden kan ook ten aanzien van deze wijzigingen beroep worden ingesteld. Het beroepschrift moet worden gericht aan de Rechtbank te Den Haag, Sector Bestuursrecht, Postbus 20302, 2500 EH Den Haag.</text:p>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E. Jansens via het klantcontactcentrum (KCC), te bereiken op telefoonnummer (015) 260 81 08 of via <text:a xlink:href="mailto:loket@hhdelfland.nl" xlink:type="simple">loket@hhdelfland.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20-01-01</meta:user-defined>
    <meta:user-defined meta:name="OVERHEIDop.referentienummer">702039-09</meta:user-defined>
    <meta:user-defined meta:name="DCTERMS.abstract">Projectplan gemaal Vlietpolder def</meta:user-defined>
    <meta:user-defined meta:name="DCTERMS.alternative">Projectplan gemaal Vlietpolder def</meta:user-defined>
    <dc:language>nl</dc:language>
    <meta:user-defined meta:name="OVERHEID.Gemeente/DC.spatial">Westland</meta:user-defined>
    <meta:user-defined meta:name="OVERHEID.Waterschap/DC.spatial">Hoogheemraadschap van Delfland</meta:user-defined>
    <meta:user-defined meta:name="OVERHEID.EPSG28992/DC.spatial">76545 445324</meta:user-defined>
    <meta:user-defined meta:name="DC.title">Hoogheemraadschap van Delfland – Projectplan Gemaal Vlietpolder te Naaldwijk – Gemeente Westland</meta:user-defined>
    <meta:user-defined meta:name="OVERHEID.PostcodeHuisnummer/OVERHEIDop.postcodeHuisnummer">2671DW 53</meta:user-defined>
    <meta:user-defined meta:name="OVERHEIDop.straatnaam">Lange Broekweg</meta:user-defined>
    <meta:user-defined meta:name="OVERHEIDop.woonplaats">Naaldwijk</meta:user-defined>
    <meta:user-defined meta:name="DCTERMS.W3CDTF/DCTERMS.available">2020-01-20</meta:user-defined>
    <meta:user-defined meta:name="OVERHEIDop.externeBijlage">Besluit in Mandaat gemaal Vlietpolder|exb-2020-2243</meta:user-defined>
    <meta:user-defined meta:name="OVERHEIDop.externeBijlage">Projectplan gemaal Vlietpolder|exb-2020-2244</meta:user-defined>
    <meta:user-defined meta:name="OVERHEIDop.externeBijlage">Projectplan overzicht wijzigingen gml Vlietpolder|exb-2020-2245</meta:user-defined>
    <meta:user-defined meta:name="OVERHEIDop.externeBijlage">Bijlage 7.2 VO gml Vlietpolder|exb-2020-2246</meta:user-defined>
    <meta:user-defined meta:name="OVERHEIDop.externeBijlage">Bijlage 7.3 (water)bodemkwaliteit gml Vlietpld|exb-2020-2247</meta:user-defined>
    <meta:user-defined meta:name="OVERHEIDop.externeBijlage">Bijlage 7.3 Archeologisch onderz gml Vlietpld|exb-2020-2248</meta:user-defined>
    <meta:user-defined meta:name="OVERHEIDop.externeBijlage">Bijlage 7.3 Eco-effectscan gml Vlietpld|exb-2020-2249</meta:user-defined>
    <meta:user-defined meta:name="OVERHEIDop.externeBijlage">Bijlage 7.3 Niet-gesprongen explosiev gml Vlietpld|exb-2020-2250</meta:user-defined>
    <meta:user-defined meta:name="OVERHEIDop.externeBijlage">Bijlage 7.3 Soortgericht onderzoek gml Vlietpld|exb-2020-2251</meta:user-defined>
    <meta:user-defined meta:name="DCTERMS.W3CDTF/OVERHEIDop.jaargang">2020</meta:user-defined>
    <meta:user-defined meta:name="OVERHEIDop.publicationIssue">438</meta:user-defined>
    <meta:user-defined meta:name="OVERHEIDop.WsbID/DC.identifier">wsb-2020-438</meta:user-defined>
    <meta:user-defined meta:name="OVERHEIDop.versieInformatie"/>
  </office:meta>
</office:document-meta>
</file>