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ndaatbesluit waterschap Hollandse Delta (rectificatie eerdere 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van waterschap Hollande Delta heeft op 3 december 2019 het Mandaatbesluit 2020 en bijbehorend Mandaatregister vastgesteld. </text:p>
            <text:p text:style-name="common-al">In het Mandaatbesluit is vastgelegd welke bevoegdheden door het college van dijkgraaf en heemraden zijn gemandateerd aan de ambtelijke organisatie. </text:p>
            <text:p text:style-name="common-al">
            <text:span text:style-name="nadrukvet">Inwerkingtreding </text:span>
          </text:p>
            <text:p text:style-name="common-al">Het Mandaatbesluit treedt in werking op 1 januari 2020, de regels 2.1, 2.2 en 2.32 van het Mandaatregister 2020 werken terug tot en met 1 oktober 2019.</text:p>
            <text:p text:style-name="common-al">
            <text:span text:style-name="nadrukvet">Bezwaar</text:span>
          </text:p>
            <text:p text:style-name="common-al">Tegen het mandaatbesluit kunnen belanghebbenden vanaf de dag na bekendmaking binnen zes weken bezwaar maken. Het bezwaarschrift wordt gericht aan het college van dijkgraaf en heemraden van waterschap Hollandse Delta, Postbus 4103, 2980 GC Ridderkerk onder vermelding van ‘bezwaar aanpassing mandaten'.</text:p>
            <text:p text:style-name="common-al">
            <text:span text:style-name="nadrukvet">Informatie </text:span>
          </text:p>
            <text:p text:style-name="common-al">Voor meer informatie kunt u contact opnemen met de afdeling Bestuurlijk Juridische Zaken, te bereiken via het algemene telefoonnummer van het waterschap 0900-200500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H.C. Jongsmans MP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24 430948</meta:user-defined>
    <meta:user-defined meta:name="DC.title">Bekendmaking Mandaatbesluit waterschap Hollandse Delta (rectificatie eerdere bekendmaking)</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1-17</meta:user-defined>
    <meta:user-defined meta:name="DCTERMS.W3CDTF/OVERHEIDop.jaargang">2020</meta:user-defined>
    <meta:user-defined meta:name="OVERHEIDop.externeBijlage">Mandaatbesluit 2020|exb-2020-2238</meta:user-defined>
    <meta:user-defined meta:name="OVERHEIDop.externeBijlage">Mandaatregister 2020|exb-2020-2239</meta:user-defined>
    <meta:user-defined meta:name="OVERHEIDop.externeBijlage">Toelichting mandaatbesluit 2020|exb-2020-2240</meta:user-defined>
    <meta:user-defined meta:name="OVERHEIDop.publicationIssue">437</meta:user-defined>
    <meta:user-defined meta:name="OVERHEIDop.WsbID/DC.identifier">wsb-2020-437</meta:user-defined>
    <meta:user-defined meta:name="OVERHEIDop.versieInformatie"/>
  </office:meta>
</office:document-meta>
</file>