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in het kader van de aanleg van Golfbaan Ruigenhoek op de locatie nabij Ruigenhoeksedijk 41 in Groenekan (code HDSR517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aanleg van de Golfbaan Ruigenhoek op de locatie nabij Ruigenhoeksedijk 41 in Groenekan in gemeente De Bilt betreffende het dempen van tertiair oppervlaktewater bij veengronden waarbij een perceel ontstaat dat breder is dan 80 meter en het aanleggen van een toegangsweg in de zone waterstaatswerk van een waterkering. Dit besluit is verzonden op 15 januari 2020.</text:p>
            <text:p text:style-name="tussenkopcur">
            <text:span text:style-name="nadrukvet">Ter inzage </text:span>
          </text:p>
            <text:p text:style-name="common-al">U kunt de vergunning en de bijbehorende stukken inzien tot en met 26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ondertekening_id1-3-2-2-1">
            <text:p><text:span text:style-name="functie">Houten, 17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1762</meta:user-defined>
    <meta:user-defined meta:name="DCTERMS.abstract">Watervergunning voor het aanpassen van de waterhuishouding in het kader van de aanleg van Golfbaan Ruigenhoek op de locatie nabij Ruigenhoeksedijk 41 in Groenekan</meta:user-defined>
    <dc:language>nl</dc:language>
    <meta:user-defined meta:name="OVERHEID.EPSG28992/DC.spatial">138106 459818</meta:user-defined>
    <meta:user-defined meta:name="DC.title">Hoogheemraadschap De Stichtse Rijnlanden – Watervergunning voor het aanpassen van de waterhuishouding in het kader van de aanleg van Golfbaan Ruigenhoek op de locatie nabij Ruigenhoeksedijk 41 in Groenekan (code HDSR51762)</meta:user-defined>
    <meta:user-defined meta:name="OVERHEID.PostcodeHuisnummer/OVERHEIDop.postcodeHuisnummer">3737MP 41</meta:user-defined>
    <meta:user-defined meta:name="OVERHEIDop.straatnaam">Ruigenhoeksedijk</meta:user-defined>
    <meta:user-defined meta:name="OVERHEIDop.woonplaats">Groenekan</meta:user-defined>
    <meta:user-defined meta:name="DCTERMS.W3CDTF/DCTERMS.available">2020-01-17</meta:user-defined>
    <meta:user-defined meta:name="DCTERMS.W3CDTF/OVERHEIDop.jaargang">2020</meta:user-defined>
    <meta:user-defined meta:name="OVERHEIDop.externeBijlage">Watervergunning HDSR51762|exb-2020-2131</meta:user-defined>
    <meta:user-defined meta:name="OVERHEIDop.externeBijlage">Bijlage tekening HDSR51762|exb-2020-2132</meta:user-defined>
    <meta:user-defined meta:name="OVERHEIDop.externeBijlage">Bijlage tekening HDSR51762|exb-2020-2133</meta:user-defined>
    <meta:user-defined meta:name="OVERHEIDop.externeBijlage">Bijlage tekening HDSR51762|exb-2020-2134</meta:user-defined>
    <meta:user-defined meta:name="OVERHEIDop.externeBijlage">Bijlage tekening HDSR51762|exb-2020-2135</meta:user-defined>
    <meta:user-defined meta:name="OVERHEIDop.externeBijlage">Bijlage tekening HDSR51762|exb-2020-2136</meta:user-defined>
    <meta:user-defined meta:name="OVERHEIDop.externeBijlage">Bijlage tekening HDSR51762|exb-2020-2137</meta:user-defined>
    <meta:user-defined meta:name="OVERHEIDop.publicationIssue">429</meta:user-defined>
    <meta:user-defined meta:name="OVERHEIDop.WsbID/DC.identifier">wsb-2020-429</meta:user-defined>
    <meta:user-defined meta:name="OVERHEIDop.versieInformatie"/>
  </office:meta>
</office:document-meta>
</file>