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tot partiele leggerwijziging van legger wateren na uitvoering van de maatregelen uit het projectplan met nummer 100087-03.430925 (Waterstaatskundige werken Bovendijk, Oud- en Nieuw Wateringveldschepolder te Kwintsheul Gemeente Westland)</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0-B-01</text:p>
            <text:p text:style-name="common-al">Dijkgraaf en hoogheemraden van Delfland zijn voornemens om de legger wateren partieel te wijzigen, zoals aangegeven op de digitale verbeelding van de leggerwijziging “<text:span text:style-name="nadrukcur">leggerwijzigingskaart voor terinzagelegging (kenmerk </text:span><text:span text:style-name="nadrukcur">LEGGER2020-B-01</text:span><text:span text:style-name="nadrukcur">)”</text:span><text:span text:style-name="nadrukcur">.</text:span></text:p>
            <text:p text:style-name="common-al"/>
            <text:p text:style-name="common-al">De leggerwijzigingskaart zal alleen gedurende de periode van de terinzagelegging beschikbaar zijn, en kan worden bekeken via deze links: <text:span text:style-name="nadrukondlijn">https://hhdelfland.maps.arcgis.com/apps/MapSeries/index.html?appid=3762a9cad3044fe3baeda07f62538bee</text:span> en <text:a xlink:href="https://www.hhdelfland.nl/overheid/beleid-en-regelgeving/leggerwijzigingen-ter-inzage" xlink:type="simple">https://www.hhdelfland.nl/overheid/beleid-en-regelgeving/leggerwijzigingen-ter-inzage</text:a></text:p>
            <text:p text:style-name="common-al"/>
            <text:p text:style-name="common-al">De periode van de terinzagelegging vangt aan op 16 april 2020 en eindigt op 27 mei 2020. </text:p>
            <text:p text:style-name="common-al"/>
            <text:p text:style-name="common-al">De wijziging volgt op de voltooide uitvoering conform het eerder vastgestelde projectplan 100087-03.430925 (Waterstaatskundige werken Bovendijk, Oud- en Nieuw Wateringveldschepolder te Kwintsheul Gemeente Westland); De locatie van het project is gesitueerd aan de Bovendijk in Kwintsheul, ter hoogte van huisnummer 53-57, 2295 RW te Kwintsheul. </text:p>
            <text:p text:style-name="common-al"/>
            <text:p text:style-name="common-al">Met dit projectplan zijn nieuwe waterstaatswerken aangelegd of reeds bestaande waterstaatswerken gewijzigd of (deels) verwijderd. De nieuwe situatie wordt in de legger opgenomen om deze actueel te houden. Voor deze waterstaatswerken wordt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
            <text:p text:style-name="common-al">De volgende documenten maken deel uit van het besluit tot leggerwijziging met kenmerk LEGGER2020-B-01):</text:p>
            <text:p text:style-name="common-al">- DMS#1444656 – PARTIELE LEGGERWIJZIGING KENMERK LEGGER2020-B-01; en</text:p>
            <text:p text:style-name="common-al">- DMS#1440599  –  LEGGER2020-B-01_leggerwijzigingsdatabase;</text:p>
            <text:p text:style-name="common-al"/>
            <text:p text:style-name="tussenkopcur">Stukken inzien</text:p>
            <text:p text:style-name="common-al">Het ontwerpbesluit en de daarop betrekking hebbende stukken (uitgezonderd DMS#1440599)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1440599)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p text:style-name="common-al"/>
            <text:p text:style-name="tussenkopcur">Zienswijze indienen</text:p>
            <text:p text:style-name="common-al">Belanghebbenden kunnen vanaf de dag waarop het ontwerpbesluit ter inzage is gelegd gedurende zes weken mondelinge en/of schriftelijke zienswijzen indienen. Schriftelijke zienswijzen richt u aan het Hoogheemraadschap van Delfland t.a.v. de teamleider Waterhuishouding, postbus 3061, 2601 DB te Delft, onder vermelding van 'Zienswijze'. Voor het indienen van een mondelinge zienswijze kunt u een afspraak maken.</text:p>
            <text:p text:style-name="common-al"/>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common-al"/>
            <text:p text:style-name="tussenkopcur">Wat gebeurt er met uw zienswijze? </text:p>
            <text:p text:style-name="common-al">Uw zienswijze wordt door het bestuur van Delfland zorgvuldig beoordeeld. Vervolgens wordt de definitieve leggerwijziging vastgesteld. Hierna ontvangt u een schriftelijke reactie op uw zienswijze van het bestuur.</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4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4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4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legger2020-B01</meta:user-defined>
    <dc:language>nl</dc:language>
    <meta:user-defined meta:name="OVERHEID.EPSG28992/DC.spatial">77422.59 448175.99</meta:user-defined>
    <meta:user-defined meta:name="DC.title">Hoogheemraadschap van Delfland – Ontwerpbesluit tot partiele leggerwijziging van legger wateren na uitvoering van de maatregelen uit het projectplan met nummer 100087-03.430925 (Waterstaatskundige werken Bovendijk, Oud- en Nieuw Wateringveldschepolder te Kwintsheul Gemeente Westland)</meta:user-defined>
    <meta:user-defined meta:name="OVERHEID.PostcodeHuisnummer/OVERHEIDop.postcodeHuisnummer">2295RV 1</meta:user-defined>
    <meta:user-defined meta:name="OVERHEIDop.straatnaam">Bovendijk</meta:user-defined>
    <meta:user-defined meta:name="OVERHEIDop.woonplaats">Kwintsheul</meta:user-defined>
    <meta:user-defined meta:name="DCTERMS.W3CDTF/DCTERMS.available">2020-04-16</meta:user-defined>
    <meta:user-defined meta:name="DCTERMS.W3CDTF/OVERHEIDop.jaargang">2020</meta:user-defined>
    <meta:user-defined meta:name="OVERHEIDop.externeBijlage">legger2020-B-01 bijlage|exb-2020-19909</meta:user-defined>
    <meta:user-defined meta:name="OVERHEIDop.publicationIssue">4043</meta:user-defined>
    <meta:user-defined meta:name="OVERHEIDop.WsbID/DC.identifier">wsb-2020-4043</meta:user-defined>
    <meta:user-defined meta:name="OVERHEIDop.versieInformatie"/>
  </office:meta>
</office:document-meta>
</file>