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 Waterkering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14 januari 2020 een besluit genomen tot vaststelling van de ontwerp Legger Waterkering 2020. Dit besluit heeft betrekking op een actualisatie van de regionale en overige keringen in het beheergebied van Waterschap De Dommel.</text:p>
            <text:p text:style-name="common-al">De afgelopen jaren heeft het waterschap een aantal projecten uitgevoerd waarbij aanpassingen zijn gedaan aan de regionale keringen. De aanpassingen bij de regionale keringen zijn verwerkt op de kaart van de Interim omgevingsverordening van de provincie Noord-Brabant. Deze verordening is op 1 november 2019 vastgesteld en is op 5 november 2019 in werking getreden. Nu de provinciale omgevingsverordening is gewijzigd, is ook een actualisatie nodig van de legger met de regionale en overige keringen.  </text:p>
            <text:p text:style-name="common-al">
            <text:span text:style-name="nadrukvet">Inzage leggerbesluit met bijlagen </text:span>
          </text:p>
            <text:p text:style-name="common-al">Het ontwerp-leggerbesluit en de leggerkaarten liggen vanaf 18 januari tot en met 28 februari 2020.</text:p>
            <text:p text:style-name="common-al">De ontwerp-legger kunt u inzien (linkerzijde pagina).</text:p>
            <text:p text:style-name="common-al">Het ontwerp-leggerbesluit kunt u downloaden (linkerzijde pagina).</text:p>
            <text:p text:style-name="common-al">De legger is ook te raadplegen via de website: <text:a xlink:href="http://www.dommel.nl/legger" xlink:type="simple">www.dommel.nl/legger</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info@dommel.nl of naar:</text:p>
            <text:p text:style-name="common-al">Waterschap De Dommel</text:p>
            <text:p text:style-name="common-al">Het dagelijks bestuur</text:p>
            <text:p text:style-name="common-al">ovv zaaknummer <text:span text:style-name="nadrukvet">Z60434</text:span></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dinsdag en donderdag van 9.00 - 17.00 uur contact opnemen met Jeannette van Boerdonk of Marc Strikker,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 Legger Waterkering 2020</meta:user-defined>
    <meta:user-defined meta:name="DCTERMS.W3CDTF/DCTERMS.available">2020-01-17</meta:user-defined>
    <meta:user-defined meta:name="OVERHEIDop.externeBijlage">Kaart Ontwerp Legger Waterkering 2020|exb-2020-1944</meta:user-defined>
    <meta:user-defined meta:name="OVERHEIDop.externeBijlage">Ontwerpbesluit Legger Waterkering 2020|exb-2020-1945</meta:user-defined>
    <meta:user-defined meta:name="DCTERMS.W3CDTF/OVERHEIDop.jaargang">2020</meta:user-defined>
    <meta:user-defined meta:name="OVERHEIDop.publicationIssue">396</meta:user-defined>
    <meta:user-defined meta:name="OVERHEIDop.WsbID/DC.identifier">wsb-2020-396</meta:user-defined>
    <meta:user-defined meta:name="OVERHEIDop.versieInformatie"/>
  </office:meta>
</office:document-meta>
</file>