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realisatie ecologische verbindingszone Geldermalsen Tielerweg”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realisatie ecologische verbindingszone Geldermalsen Tielerweg”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Op het ontwerp-projectplan is één zienswijze ingediend. De zienswijze en reactie zijn opgenomen in de nota van zienswijzen, welke als bijlage van het vastgestelde projectplan gepubliceerd wordt. Het college heeft het projectplan ten opzichte van het ontwerp gewijzigd vastgesteld. De ontwerptekening is conform de ingediende zienswijze aangepast. </text:p>
            <text:p text:style-name="al"/>
            <text:p text:style-name="al">
            <text:span text:style-name="nadrukvet">Inhoud projectplan “realisatie ecologische verbindingszone Geldermalsen Tielerweg” </text:span>
          </text:p>
            <text:p text:style-name="al">Het werk betreft het aanleggen van een ecologische verbindingszone, op percelen waar Waterschap Rivierenland een kwalitatieve verplichting heeft gevestigd. De locatie bevindt zich nabij de A15, ten oosten van Geldermalsen.</text:p>
            <text:p text:style-name="al">Ruimte creëren voor de ecologie staat centraal. Tevens wordt bijgedragen aan het behalen van Kaderrichtlijn Water doelen.</text:p>
            <text:p text:style-name="al">De werkzaamheden bestaan uit de aanleg van twee nevengeulen langs de Linge met flauwe oevers.</text:p>
            <text:p text:style-name="al"/>
            <text:p text:style-name="al">Voor de inhoud van het projectplan met bijbehorende documenten verwijzen wij u naar de stukken die ter inzage liggen (zie hieronder).</text:p>
            <text:p text:style-name="al"/>
            <text:p text:style-name="al">
            <text:span text:style-name="nadrukvet">Projectplan met bijlagen ter inzage</text:span>
          </text:p>
            <text:p text:style-name="al">Het projectplan met bijlagen ligt van woensdag 15 april 2020 tot en met dinsdag 26 mei 2020 tijdens kantooruren voor iedereen ter inzage in het kantoor van het waterschap, De Blomboogerd 1 in Tiel. </text:p>
            <text:p text:style-name="al">Het projectplan en bijlagen zijn tevens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20">
              <text:list-item text:style-override="id1-3-2-1-1-20-1">
                <text:number>•</text:number>
                <text:p text:style-name="al">belanghebbenden die een zienswijze tegen het ontwerpbesluit naar voren hebben gebracht;</text:p>
              </text:list-item>
              <text:list-item text:style-override="id1-3-2-1-1-20-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Het indienen van beroep heeft geen schorsende werking. Het projectplan treedt in werking op 15 april 2020.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projectplan? Dan kunt u contact opnemen met mevrouw F. Timmermans, van het Team Gebiedsontwikkeling Betuwe van de afdeling Omgeving en Communicatie, bereikbaar onder telefoonnummer 0344 649 194 of f.timmermans@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1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1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1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source">afdeling 3.4 van de Algemene wet bestuursrecht]|[1.0:c:BWBR0005537&amp;afdeling=3.4&amp;g=2020-04-01</meta:user-defined>
    <dc:language>nl</dc:language>
    <meta:user-defined meta:name="OVERHEID.Waterschap/DC.spatial">Waterschap Rivierenland</meta:user-defined>
    <meta:user-defined meta:name="DC.title">Vaststelling projectplan Waterwet “realisatie ecologische verbindingszone Geldermalsen Tielerweg” Waterschap Rivierenland</meta:user-defined>
    <meta:user-defined meta:name="DCTERMS.W3CDTF/DCTERMS.available">2020-04-14</meta:user-defined>
    <meta:user-defined meta:name="OVERHEIDop.externeBijlage">vastgesteld projectplan|exb-2020-19321</meta:user-defined>
    <meta:user-defined meta:name="OVERHEIDop.externeBijlage">nota van zienswijzen|exb-2020-19322</meta:user-defined>
    <meta:user-defined meta:name="OVERHEIDop.externeBijlage">bijlage vastgesteld projectplan|exb-2020-19323</meta:user-defined>
    <meta:user-defined meta:name="DCTERMS.W3CDTF/OVERHEIDop.jaargang">2020</meta:user-defined>
    <meta:user-defined meta:name="OVERHEIDop.publicationIssue">3912</meta:user-defined>
    <meta:user-defined meta:name="OVERHEIDop.WsbID/DC.identifier">wsb-2020-3912</meta:user-defined>
    <meta:user-defined meta:name="OVERHEIDop.versieInformatie"/>
  </office:meta>
</office:document-meta>
</file>