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M.E.R. PROCEDURE PROJECT LEIDING DOOR HET MID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voor het project Leiding door het Midden wordt gestart met de m.e.r.-procedure. Hiervoor is een Notitie Reikwijdte en Detailniveau (NRD) opgesteld.</text:p>
            <text:p text:style-name="common-al">
            <text:span text:style-name="nadrukcur">Aanleiding</text:span>
          </text:p>
            <text:p text:style-name="common-al">In de vergadering van Provinciale Staten van 18 december 2019 is besloten om behoeve van het project Leiding door het Midden een provinciaal inpassingsplan (PIP) op te stellen en de provinciale coördinatieregeling (PCR) toe te passen. Dit project is een voornemen van LdM C.V. (een vennootschap van Gasunie N.V.) Het omvat de aanleg van een (grotendeels) ondergrondse warmtetransportleiding (bestaande uit een aanvoer- en een retourleiding) met bijbehorende bouwwerken in de gemeenten Den Haag, Rijswijk, Delft, Midden-Delfland, Schiedam en Vlaardingen, inclusief eventueel benodigde mitigerende en compenserende maatregelen.</text:p>
            <text:p text:style-name="common-al">Ondanks dat voor de aanleg van de warmtetransportleiding geen directe m.e.r.-plicht geldt, kan echter niet op voorhand worden uitgesloten dat het project significante gevolgen kan hebben voor nabijgelegen Natura 2000-gebieden. Daarvoor dient een Passende Beoordeling te worden uitgevoerd en daardoor is voor het PIP toch een plan-m.e.r. noodzakelijk. In verband hiermee hebben de provincie, de overige bevoegde gezagen en de initiatiefnemer gezamenlijk besloten dat voor het project een gecombineerd plan- en project-m.e.r. zal worden doorlopen. Hiervoor zal een Combi-MER worden opgesteld.</text:p>
            <text:p text:style-name="common-al">Ter voorbereiding van dit Combi-MER is een Notitie Reikwijdte en Detailniveau (NRD) opgesteld. In deze notitie zijn de voorgenomen activiteit en verschillende alternatieven nader toegelicht en is beschreven welke milieueffecten in het Combi-MER zullen worden onderzocht, op welke wijze en met welk detailniveau.</text:p>
            <text:p text:style-name="common-al">
            <text:span text:style-name="nadrukcur">Reageren op de Notitie Reikwijdte en Detailniveau</text:span>
          </text:p>
            <text:p text:style-name="common-al">Op 18 december 2019 hebben Provinciale Staten de NRD vastgesteld en besloten om deze ter inzage te leggen. De publicatie van de NRD markeert de start van de m.e.r.-procedure voor het project. De NRD is digitaal beschikbaar via de webpagina van de provincie: www.zuid-holland.nl/ldm. Daar is ook meer informatie te vinden over het project en contactgegevens voor het stellen van vragen.</text:p>
            <text:p text:style-name="common-al">Met ingang van vrijdag 17 januari tot en met donderdag 27 februari 2020 ligt tijdens openingstijden op onderstaande adressen tevens een papieren versie van de NRD ter inzage. <text:span text:style-name="nadrukondlijn">Bij veel organisaties kunt u alleen op afspraak terecht, het is aan te raden hiernaar vooraf te informeren als u de NRD wil komen inzien. </text:span></text:p>
            <text:p text:style-name="common-al">•          Loket Provinciehuis Zuid-Holland, Zuid-Hollandplein 1, 2596 AW Den Haag</text:p>
            <text:p text:style-name="common-al">•          Hoogheemraadschap van Delfland, Phoenixstraat 32, 2611 AL Delft</text:p>
            <text:p text:style-name="common-al">•          Informatiecentrum Den Haag, Spui 70, 2511 BT Den Haag</text:p>
            <text:p text:style-name="common-al">•          Stadhuis Rijswijk, Bogaardplein 15, 2284 DP Rijswijk</text:p>
            <text:p text:style-name="common-al">•          Gemeentehuis Delft, Stationsplein 1,  2611 BV Delft</text:p>
            <text:p text:style-name="common-al">•          Gemeentehuis Midden-Delfland, Anna van Raesfeltstraat 37, 2636 HX Schipluiden</text:p>
            <text:p text:style-name="common-al">•          Gemeentehuis Schiedam, Stadserf 1, 3112 DZ Schiedam</text:p>
            <text:p text:style-name="common-al">•          Stadskantoor Vlaardingen, Westnieuwland 6, 3131 VX Vlaardingen</text:p>
            <text:p text:style-name="common-al">
            <text:span text:style-name="nadrukcur">Hoe kunt u reageren?</text:span>
          </text:p>
            <text:p text:style-name="common-al">Een ieder wordt in de gelegenheid gesteld om een zienswijze te geven op het voornemen en/of de NRD. Dit kan van 17 januari tot en met 27 februari 2020. Wij ontvangen uw zienswijze bij voorkeur digitaal via <text:a xlink:href="mailto:LDM@pzh.nl" xlink:type="simple">LDM@pzh.nl</text:a>. Per post kan ook: Provincie Zuid-Holland, t.a.v. Team LdM, postbus 90602, 2509 LP Den Haag. Vermeld in uw zienswijze altijd het kenmerk DOS-2019-0003043, uw naam, adres en overige contactgegevens.</text:p>
            <text:p text:style-name="common-al">
            <text:span text:style-name="nadrukcur">Wat gebeurt er hierna</text:span>
          </text:p>
            <text:p text:style-name="common-al">De provincie raadpleegt ook de adviseurs en bestuursorganen die bij de besluitvorming over het inpassingsplan of de overige besluiten betrokken zijn. De adviezen worden, samen met de ontvangen zienswijzen, samengevat en beantwoord in een Nota van Beantwoording en betrokken bij het advies over de reikwijdte en het detailniveau van het op te stellen Combi-MER. Tevens wordt er binnenkort gestart met het opstellen van het ontwerpinpassingsplan. Dit ontwerp zal te zijner tijd samen met de ontwerpbesluiten van de benodigde vergunningen en het Combi-MER in procedure worden gebracht. Dan zal er ook gelegenheid zijn om een zienswijze in te dienen op het MER, het ontwerpinpassingsplan en de andere ontwerpbesluiten. Dit zal van tevoren worden aangekondigd in o.a. de Staatscourant en diverse huis-aan-huisbladen en op de website van de provincie Zuid-Holland.</text:p>
            <text:p text:style-name="common-al">Den Haag, 16 januari 2020</text:p>
            <text:p text:style-name="common-al">Gedeputeerde Staten van Zuid-Holland,</text:p>
            <text:p text:style-name="common-al">De voorzitter,</text:p>
            <text:p text:style-name="common-al">J. Smit</text:p>
            <text:p text:style-name="common-al">De secretaris,</text:p>
            <text:p text:style-name="common-al">H.M.M. Koe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Onbekend</meta:user-defined>
    <meta:user-defined meta:name="DCTERMS.abstract">Start M.E.R. procedure project Leiding door het Midden</meta:user-defined>
    <dc:language>nl</dc:language>
    <meta:user-defined meta:name="OVERHEID.Waterschap/DC.spatial">Hoogheemraadschap van Delfland</meta:user-defined>
    <meta:user-defined meta:name="DC.title">START M.E.R. PROCEDURE PROJECT LEIDING DOOR HET MIDDEN</meta:user-defined>
    <meta:user-defined meta:name="DCTERMS.W3CDTF/DCTERMS.available">2020-01-16</meta:user-defined>
    <meta:user-defined meta:name="DCTERMS.W3CDTF/OVERHEIDop.jaargang">2020</meta:user-defined>
    <meta:user-defined meta:name="OVERHEIDop.publicationIssue">365</meta:user-defined>
    <meta:user-defined meta:name="OVERHEIDop.WsbID/DC.identifier">wsb-2020-365</meta:user-defined>
    <meta:user-defined meta:name="OVERHEIDop.versieInformatie"/>
  </office:meta>
</office:document-meta>
</file>