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Soalsleat Jutrijp</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dagelijks bestuur van Wetterskip Fryslân heeft besloten vast te stellen het</text:p>
            <text:p text:style-name="al"/>
            <text:p text:style-name="al">
            <text:span text:style-name="nadrukvet">Projectplan</text:span> <text:span text:style-name="nadrukvet">Soalsleat Jutrijp</text:span></text:p>
            <text:p text:style-name="al"/>
            <text:p text:style-name="al">Het project voorziet in het herstel van de regionale waterkering gelegen aan de Solsleat en de Riperfeart te Jutrijp, zodat die de komende 25 jaar aan het vereiste veiligheidsniveau voldoet. Het project ‘Verbeteren waterkering ‘Soalsleat Jutrijp’ maakt deel uit van het Herstelprogramma Oevers en Kaden. Het herstelprogramma is een belangrijk onderdeel van het Provinciale Waterhuishoudingsplan en het Waterbeheerplan van Wetterskip Fryslân.  </text:p>
            <text:p text:style-name="al"/>
            <text:p text:style-name="al">
            <text:span text:style-name="nadrukvet">Ter inzagelegging</text:span>
          </text:p>
            <text:p text:style-name="al">Het projectplan en de bijbehorende stukken liggen <text:span text:style-name="nadrukvet">vanaf 17 januari t/m 27 februari 2020</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dhr. J. Sipma en voor vragen over het indienen van een bezwaarschrift of het vragen van een voorlopige voorziening met het cluster Juridische Zaken van Wetterskip Fryslân, via telefoonnummer: 058 - 292 22222.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etterskip Fryslân</meta:user-defined>
    <meta:user-defined meta:name="OVERHEID.Informatietype/DC.type">officiële publicati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172718 556713</meta:user-defined>
    <meta:user-defined meta:name="OVERHEID.EPSG28992/DC.spatial">172466 556750</meta:user-defined>
    <meta:user-defined meta:name="DC.title">Bekendmaking Projectplan Soalsleat Jutrijp</meta:user-defined>
    <meta:user-defined meta:name="OVERHEID.PostcodeHuisnummer/OVERHEIDop.postcodeHuisnummer">8623XH 16</meta:user-defined>
    <meta:user-defined meta:name="OVERHEID.PostcodeHuisnummer/OVERHEIDop.postcodeHuisnummer">8623XL 34</meta:user-defined>
    <meta:user-defined meta:name="OVERHEIDop.straatnaam">Riperwei</meta:user-defined>
    <meta:user-defined meta:name="OVERHEIDop.straatnaam">Binnenpaed</meta:user-defined>
    <meta:user-defined meta:name="OVERHEIDop.woonplaats">Jutrijp</meta:user-defined>
    <meta:user-defined meta:name="OVERHEIDop.woonplaats">Jutrijp</meta:user-defined>
    <meta:user-defined meta:name="DCTERMS.W3CDTF/DCTERMS.available">2020-01-17</meta:user-defined>
    <meta:user-defined meta:name="OVERHEIDop.externeBijlage">Projectplan Solseat Jutrijp|exb-2020-1758</meta:user-defined>
    <meta:user-defined meta:name="OVERHEIDop.externeBijlage">Bijlage 1 Overzicht te wijzigen waterstaatwerken|exb-2020-1759</meta:user-defined>
    <meta:user-defined meta:name="OVERHEIDop.externeBijlage">Bijlage 2 Overzicht en Dwarsprofielen|exb-2020-1760</meta:user-defined>
    <meta:user-defined meta:name="OVERHEIDop.externeBijlage">Bijlage 3 Dwarsprofielen|exb-2020-1761</meta:user-defined>
    <meta:user-defined meta:name="OVERHEIDop.externeBijlage">Bijlage 4 Leggerblad Solsleat Jutrijp|exb-2020-1762</meta:user-defined>
    <meta:user-defined meta:name="DCTERMS.W3CDTF/OVERHEIDop.jaargang">2020</meta:user-defined>
    <meta:user-defined meta:name="OVERHEIDop.publicationIssue">362</meta:user-defined>
    <meta:user-defined meta:name="OVERHEIDop.WsbID/DC.identifier">wsb-2020-362</meta:user-defined>
    <meta:user-defined meta:name="OVERHEIDop.versieInformatie"/>
  </office:meta>
</office:document-meta>
</file>