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werking stellen van de Verordening precariobelasting Delfland 2010</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maken ter voldoening aan artikel 3:42 van de Algemene wet bestuursrecht bekend dat op 21 november 2019 het volgende besluit is genomen.</text:p>
            <text:p text:style-name="common-al"/>
            <text:p text:style-name="common-al">De verordening precariobelasting Delfland 2010 wordt met ingang van 1 januari 2020 buiten werking gesteld.  </text:p>
            <text:p text:style-name="common-al">Het beleid van Delfland op het gebied van grondgebruik is om gebruik te maken van privaatrechtelijke contracten. Hiermee is de grondslag voor het heffen van precariobelasting komen te vervallen.</text:p>
            <text:p text:style-name="common-al"/>
            <text:p text:style-name="common-al">Dit besluit treedt in werking op de dag na bekendmaking in dit Waterschapsblad en werkt terug tot 1 januari 2020. </text:p>
            <text:p text:style-name="common-al">Het besluit kunt u raadplegen in de bijlage bij deze publicatie.</text:p>
            <text:p text:style-name="common-al">Het is ook mogelijk het besluit in te zien op het Gemeenlandshuis van het Hoogheemraadschap van Delfland te Delft. Voor het maken van een afspraak voor inzage en voor vragen naar aanleiding van deze bekendmaking kunt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Financiën | Organisatie en beleid</meta:user-defined>
    <meta:user-defined meta:name="OVERHEID.TaxonomieBeleidsagenda/OVERHEID.category">Financiën | Organisatie en beleid</meta:user-defined>
    <meta:user-defined meta:name="DC.source">N.v.t.</meta:user-defined>
    <meta:user-defined meta:name="DCTERMS.abstract">Bekendmaking buiten werking stellen van de Verordening Precariobelasting Delfland 2010.</meta:user-defined>
    <dc:language>nl</dc:language>
    <meta:user-defined meta:name="OVERHEID.Waterschap/DC.spatial">Hoogheemraadschap van Delfland</meta:user-defined>
    <meta:user-defined meta:name="DC.title">Hoogheemraadschap van Delfland – Buiten werking stellen van de Verordening precariobelasting Delfland 2010</meta:user-defined>
    <meta:user-defined meta:name="DCTERMS.W3CDTF/DCTERMS.available">2020-01-02</meta:user-defined>
    <meta:user-defined meta:name="OVERHEIDop.externeBijlage">Besluit buiten werking stellen Verord. Precario |exb-2020-196</meta:user-defined>
    <meta:user-defined meta:name="DCTERMS.W3CDTF/OVERHEIDop.jaargang">2020</meta:user-defined>
    <meta:user-defined meta:name="OVERHEIDop.publicationIssue">36</meta:user-defined>
    <meta:user-defined meta:name="OVERHEIDop.WsbID/DC.identifier">wsb-2020-36</meta:user-defined>
    <meta:user-defined meta:name="OVERHEIDop.versieInformatie"/>
  </office:meta>
</office:document-meta>
</file>